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Tahoma" fo:font-size="14pt" style:font-size-asian="14pt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<text:s text:c="4"/>CÂMARA MUNICIPAL DE NOVA FRIBURGO</text:span></text:p>
      <text:p text:style-name="P7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3">ESTADO DO RIO DE JANEIRO</text:span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4">Requeiro, dentro das normas regimentais, que seja consignado em Ata dos nossos trabalhos desta reunião e enviado </text:span><text:span text:style-name="T5">VOTO DE CONGRATULAÇÃO</text:span><text:span text:style-name="T4"> com o Exmo. Deputado Estadual Olney Botelho pela articulação junto ao governo do estado nas questões de segurança e educação para o município de Nova Friburgo.</text:span></text:p>
      <text:p text:style-name="P1"><text:span text:style-name="T7"/></text:p>
      <text:p text:style-name="P1"><text:span text:style-name="T7"/></text:p>
      <text:p text:style-name="P6"><text:span text:style-name="T7"/></text:p>
      <text:p text:style-name="P6"><text:span text:style-name="T7"><text:s/>Sala Jean Bazet</text:span><text:span text:style-name="T6"> </text:span><text:span text:style-name="T7">em</text:span><text:span text:style-name="T4"> 06 de Maio de 2010.</text:span></text:p>
      <text:p text:style-name="P3"/>
      <text:p text:style-name="P6"><text:span text:style-name="T5"><text:s text:c="2"/>VEREADOR EDSON FLÁVIO COELH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05T14:50:33</dc:date>
    <meta:print-date>2010-05-05T14:45:28</meta:print-date>
    <meta:editing-cycles>13</meta:editing-cycles>
    <meta:editing-duration>PT3H4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98" meta:character-count="640"/>
  </office:meta>
</office:document-meta>
</file>