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Sr. </text:span><text:span text:style-name="T7">Alexandre Pereira Nunes pelos serviços prestados na formação de jovens para o mercado de trabalho.</text:span></text:p>
      <text:p text:style-name="P1"><text:span text:style-name="T7"/></text:p>
      <text:p text:style-name="P6"><text:span text:style-name="T7"/></text:p>
      <text:p text:style-name="P6"><text:span text:style-name="T7"><text:s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4:36:36</dc:date>
    <meta:print-date>2010-05-05T14:20:09</meta:print-date>
    <meta:editing-cycles>6</meta:editing-cycles>
    <meta:editing-duration>PT3H3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9" meta:character-count="587"/>
  </office:meta>
</office:document-meta>
</file>