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Sr. </text:span><text:span text:style-name="T7">Rodolfo Figueira Quintal pelos serviços prestados a comunidade na formação de jovens para o mercado de trabalho e para vida.</text:span></text:p>
      <text:p text:style-name="P1"/>
      <text:p text:style-name="P1"><text:s text:c="12"/></text:p>
      <text:p text:style-name="P1"><text:span text:style-name="T4"><text:s text:c="21"/></text:span><text:span text:style-name="T7"><text:s text:c="2"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4:19:57</dc:date>
    <meta:print-date>2010-05-05T14:09:51</meta:print-date>
    <meta:editing-cycles>5</meta:editing-cycles>
    <meta:editing-duration>PT3H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1" meta:word-count="70" meta:character-count="486"/>
  </office:meta>
</office:document-meta>
</file>