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o 31° aniversário da Associação de Pais e Amigos dos excepcionais (APAE) de Nova Friburgo, ocorrido em 06 de maio, em especial pelos excelsos trabalhos realizados pela presidente, a querida Dorinha e toda equipe junto a comunidade friburguense.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6:59:41</dc:date>
    <meta:print-date>2010-05-06T16:42:26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98" meta:character-count="642"/>
  </office:meta>
</office:document-meta>
</file>