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e 2 aninhos <text:s/>da Srta CECÍLIA BORGER</text:span><text:span text:style-name="T4"> </text:span><text:span text:style-name="T3">,</text:span><text:span text:style-name="T4"> </text:span><text:span text:style-name="T3"><text:s/>ocorrido no dia 24 de Abril. </text:span></text:p>
      <text:p text:style-name="P14"/>
      <text:p text:style-name="P14"/>
      <text:p text:style-name="P14"/>
      <text:p text:style-name="P14">Sala Dr. Jean Bazet, Nova Friburgo, 06 Mai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5-06T16:35:49</dc:date>
    <meta:print-date>2010-05-06T16:35:54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493"/>
  </office:meta>
</office:document-meta>
</file>