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 Sra. SANDRA PIRAZZO SIMÃO BURKHARDT</text:span><text:span text:style-name="T4">, </text:span><text:span text:style-name="T3">Diretora do Instituto de Educação de Nova Friburgo,</text:span><text:span text:style-name="T4"> </text:span><text:span text:style-name="T3"><text:s/>ocorrido no dia 27 de Abril. </text:span></text:p>
      <text:p text:style-name="P14"/>
      <text:p text:style-name="P14"/>
      <text:p text:style-name="P14"/>
      <text:p text:style-name="P14">Sala Dr. Jean Bazet, Nova Friburgo, 06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6T16:06:01</dc:date>
    <meta:print-date>2010-05-06T15:52:15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5" meta:character-count="551"/>
  </office:meta>
</office:document-meta>
</file>