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o. Presidente da SEF</text:span></text:p>
      <text:p text:style-name="P13"><text:span text:style-name="T4">ANTÔNIO JOSÉ FAGUNDES LEAL</text:span><text:span text:style-name="T3">, ocorrido no dia 23 de Abril. </text:span></text:p>
      <text:p text:style-name="P14"/>
      <text:p text:style-name="P14"/>
      <text:p text:style-name="P14"/>
      <text:p text:style-name="P14">Sala Dr. Jean Bazet, Nova Friburgo, 06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6T15:04:00</dc:date>
    <meta:print-date>2010-04-06T14:46:03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1" meta:word-count="79" meta:character-count="507"/>
  </office:meta>
</office:document-meta>
</file>