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Sra. Diretora <text:s/></text:span><text:span text:style-name="T4">APARECIDA <text:s/>DO CARMO NETO GOMES</text:span><text:span text:style-name="T3">, <text:s/>pelo excelente trabalho realizado na E. C. M. VALE DE LUZ.</text:span></text:p>
      <text:p text:style-name="P15"/>
      <text:p text:style-name="P15"/>
      <text:p text:style-name="P15"/>
      <text:p text:style-name="P15">Sala Dr. Jean Bazet, Nova Friburgo, 10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0T10:46:00</meta:creation-date>
    <dc:creator>Marcos Medeiros</dc:creator>
    <dc:date>2010-05-10T10:50:10</dc:date>
    <meta:editing-cycles>1</meta:editing-cycles>
    <meta:editing-duration>PT4M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1" meta:character-count="506"/>
  </office:meta>
</office:document-meta>
</file>