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2.498cm" fo:margin-right="0cm" fo:text-indent="0cm" style:auto-text-indent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10 de Mai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10"/>
      <text:p text:style-name="P10"><text:s text:c="4"/><text:span text:style-name="T7"><text:s text:c="8"/></text:span><text:span text:style-name="T6"><text:s/></text:span><text:span text:style-name="T8">Asfaltamento em toda extensão da Rua I, Parque Maria Tereza.</text:span></text:p>
      <text:p text:style-name="P17"><text:s/></text:p>
      <text:p text:style-name="P13"/>
      <text:p text:style-name="P14"><text:s/></text:p>
      <text:p text:style-name="P15"/>
      <text:p text:style-name="P19"/>
      <text:p text:style-name="P18"><text:span text:style-name="T9"><text:s text:c="8"/></text:span><text:span text:style-name="T10"><text:s text:c="2"/>Plenário Dr. Jean Bazet, </text:span><text:span text:style-name="T5">10 de Maio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6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0T14:09:01</meta:creation-date>
    <dc:creator>Marcos Medeiros</dc:creator>
    <dc:date>2010-05-10T14:15:02</dc:date>
    <meta:editing-cycles>1</meta:editing-cycles>
    <meta:editing-duration>PT6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62"/>
  </office:meta>
</office:document-meta>
</file>