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9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0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4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5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6" style:family="text">
      <style:text-properties style:font-name="Arial" fo:font-weight="normal" style:font-weight-asian="normal" style:font-name-complex="Courier New" style:font-weight-complex="normal"/>
    </style:style>
    <style:style style:name="T7" style:family="text">
      <style:text-properties style:font-name="Arial" fo:font-weight="bold" style:font-weight-asian="bold" style:font-name-complex="Courier New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" style:family="text">
      <style:text-properties style:font-name="Arial" style:text-underline-style="none" fo:font-weight="normal" style:font-weight-asian="normal" style:font-name-complex="Courier New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3">INDICAÇÃO: 091/2010 <text:s/></text:span><text:span text:style-name="T4"><text:s/></text:span></text:p>
      <text:p text:style-name="P5"/>
      <text:p text:style-name="Standard"><text:span text:style-name="T5"><text:s text:c="6"/>S E N H O R <text:s/>P R E S I D E N T E:</text:span></text:p>
      <text:p text:style-name="P8"/>
      <text:p text:style-name="P9"><text:s text:c="31"/></text:p>
      <text:p text:style-name="P10"><text:span text:style-name="T2"><text:s text:c="5"/></text:span><text:span text:style-name="T6">REQUEIRO, à Câmara Municipal de Nova Friburgo, após observadas as formalidades regimentais, que seja encaminhada ao </text:span><text:span text:style-name="T7">Exmo.</text:span><text:span text:style-name="T6"> </text:span><text:span text:style-name="T7">Dr. Heródoto Bento de Mello,</text:span><text:span text:style-name="T6"> DD. Prefeito Municipal de Nova Friburgo, a presente INDICAÇÃO: </text:span></text:p>
      <text:p text:style-name="P10"/>
      <text:p text:style-name="P12"><text:span text:style-name="T7">“</text:span><text:span text:style-name="T8"> PODA DE ÁRVORE <text:s/>NA PRAÇA BELA VISTA, <text:s text:c="2"/>PRÓXIMO A RUA ANTÔNIO DE FREITAS - BAIRRO DE OLARIA.”</text:span></text:p>
      <text:p text:style-name="P13"/>
      <text:p text:style-name="P14"/>
      <text:p text:style-name="P15"><text:span text:style-name="T9"><text:s text:c="11"/>JUSTIFICATIVA: Os galhos <text:s/>da árvore (pinheiro) estão prejudicando a iluminação da praça, ficando as escuras.</text:span></text:p>
      <text:p text:style-name="P14"/>
      <text:p text:style-name="P14"/>
      <text:p text:style-name="P15"><text:span text:style-name="T9"><text:s text:c="12"/>Em razão do exposto solicitamos dispensar atenção e empenho na presente indicação.</text:span></text:p>
      <text:p text:style-name="P14"/>
      <text:p text:style-name="P11"/>
      <text:p text:style-name="P2"/>
      <text:p text:style-name="P7">Sala Dr. Jean Bazet ,</text:p>
      <text:p text:style-name="P7">Em 07 de maio de 2010</text:p>
      <text:p text:style-name="P1"/>
      <text:p text:style-name="P3"/>
      <text:p text:style-name="P2">___________________________</text:p>
      <text:p text:style-name="P6">REINALDO RODRIGUES</text:p>
      <text:p text:style-name="P6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07T10:18:46</meta:creation-date>
    <dc:date>2010-05-07T10:24:28</dc:date>
    <meta:print-date>2010-05-07T10:22:26</meta:print-date>
    <meta:editing-cycles>1</meta:editing-cycles>
    <meta:editing-duration>PT5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06" meta:character-count="714"/>
  </office:meta>
</office:document-meta>
</file>