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4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.889cm" style:auto-text-indent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Courier New" fo:font-weight="bold" style:font-weight-asian="bold" style:font-name-complex="Courier New" style:font-weight-complex="bold"/>
    </style:style>
    <style:style style:name="T3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4" style:family="text"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T5" style:family="text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T6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7" style:family="text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T8" style:family="text">
      <style:text-properties style:font-name="Arial" fo:font-weight="normal" style:font-weight-asian="normal" style:font-name-complex="Courier New" style:font-weight-complex="normal"/>
    </style:style>
    <style:style style:name="T9" style:family="text">
      <style:text-properties style:font-name="Arial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<text:span text:style-name="T1"><text:s text:c="5"/>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><text:s/></text:span><text:span text:style-name="T3">INDICAÇÃO: 088/2010</text:span></text:p>
      <text:p text:style-name="P6"/>
      <text:p text:style-name="Standard"><text:span text:style-name="T5"><text:s text:c="6"/>S E N H O R <text:s/>P R E S I D E N T E:</text:span></text:p>
      <text:p text:style-name="P13"/>
      <text:p text:style-name="P14"><text:s text:c="31"/></text:p>
      <text:p text:style-name="P16"><text:span text:style-name="T2"><text:s text:c="5"/></text:span><text:span text:style-name="T8">REQUEIRO, à Câmara Municipal de Nova Friburgo, após observadas as formalidades regimentais, que seja encaminhada ao </text:span><text:span text:style-name="T9">Exmo.</text:span><text:span text:style-name="T8"> </text:span><text:span text:style-name="T9">Dr. Heródoto Bento de Mello,</text:span><text:span text:style-name="T8"> DD. Prefeito Municipal de Nova Friburgo, a presente INDICAÇÃO: </text:span></text:p>
      <text:p text:style-name="P3"/>
      <text:p text:style-name="P10"><text:span text:style-name="T3">“PAVIMENTAÇÃO DA RUA LÚCIO ARÍDIO DA ROSA PINHEIRO – NO BAIRRO JARDIM CALIFÓRNIA.”</text:span></text:p>
      <text:p text:style-name="P7"/>
      <text:p text:style-name="P11"><text:span text:style-name="T6">JUSTIFICATIVA: </text:span><text:span text:style-name="T7">O pleito em tela é de fundamental importância pois existem três a quatro empresas na referida rua que hoje encontra-se sem calçamento e quando chove formam-se lamas e buracos dificultando o acesso, principalmente das pessoas que trabalham naquela localidade. <text:s/></text:span></text:p>
      <text:p text:style-name="P9"/>
      <text:p text:style-name="P15">Em razão do exposto solicitamos dispensar o máximo de atenção e empenho na presente indicação.</text:p>
      <text:p text:style-name="P3"/>
      <text:p text:style-name="P3"><text:s/></text:p>
      <text:p text:style-name="P12">Sala Dr. Jean Bazet,</text:p>
      <text:p text:style-name="P12">Em 07 de maio de 2010</text:p>
      <text:p text:style-name="P1"/>
      <text:p text:style-name="P4"/>
      <text:p text:style-name="P3">___________________________</text:p>
      <text:p text:style-name="P8">REINALDO RODRIGUES</text:p>
      <text:p text:style-name="P8">VEREADOR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5-07T09:50:08</meta:creation-date>
    <dc:date>2010-05-07T09:59:24</dc:date>
    <meta:print-date>2010-05-07T09:56:08</meta:print-date>
    <meta:editing-cycles>1</meta:editing-cycles>
    <meta:editing-duration>PT9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32" meta:character-count="860"/>
  </office:meta>
</office:document-meta>
</file>