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1">EXMO. SR. PRESIDENTE DA CÂMARA MUNICIPAL DE NOVA FRIBURGO</text:p>
      <text:p text:style-name="P2"/>
      <text:p text:style-name="P2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6"/>
      <text:p text:style-name="P6"/>
      <text:p text:style-name="P6"/>
      <text:p text:style-name="P6"/>
      <text:p text:style-name="P6"><text:s text:c="10"/><text:span text:style-name="T1">REQUEIRO</text:span><text:span text:style-name="T2">, <text:s/>na forma regimental após os tramites de estilo, seja consignado na sessão dos nossos trabalhos o </text:span><text:span text:style-name="T3">VOTO DE CONGRATULAÇÃO, </text:span><text:span text:style-name="T2">com o Ilmo. Sr. </text:span><text:span text:style-name="T3">JORGE TEIXEIRA DE QUEIROZ</text:span><text:span text:style-name="T2">, pelos excelentes serviços prestados à comunidade friburguense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4">Sala Dr. Jean Bazet, Nova Friburgo, 06 de Maio <text:s/>de 2010.</text:p>
      <text:p text:style-name="P7"/>
      <text:p text:style-name="P7"/>
      <text:p text:style-name="P3">MARCOS MEDEIROS</text:p>
      <text:p text:style-name="P4">VEREADOR – PTB</text:p>
      <text:p text:style-name="P9"/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05T10:23:36</meta:creation-date>
    <dc:creator>Marcos Medeiros</dc:creator>
    <dc:date>2010-05-06T10:06:19</dc:date>
    <meta:printed-by>Marcos Medeiros</meta:printed-by>
    <meta:print-date>2010-05-06T10:05:11</meta:print-date>
    <meta:editing-cycles>2</meta:editing-cycles>
    <meta:editing-duration>PT19M1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5" meta:character-count="503"/>
  </office:meta>
</office:document-meta>
</file>