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Atleta friburguense</text:span><text:span text:style-name="T4"> FLAVIO ALESSANDRO FEU VIANA</text:span><text:span text:style-name="T3">, <text:s/>campeão de judô da categoria juniores . Tais deferências, são dignas dessa justa homenagem e de estímulo para que outras tantas tenham em V. Sª principal referência e fonte de inspiração de proeminência nas ações futuras que busquem o progresso do esporte em nossa sociedade.</text:span></text:p>
      <text:p text:style-name="P14"/>
      <text:p text:style-name="P14"/>
      <text:p text:style-name="P14"/>
      <text:p text:style-name="P14">Sala Dr. Jean Bazet, Nova Friburgo,05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5T13:49:10</dc:date>
    <meta:print-date>2010-05-05T13:32:0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0" meta:character-count="712"/>
  </office:meta>
</office:document-meta>
</file>