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<text:s/></text:p>
      <text:p text:style-name="P5"/>
      <text:p text:style-name="P5"/>
      <text:p text:style-name="P5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0"><text:span text:style-name="T3"><text:s text:c="17"/></text:span><text:span text:style-name="T5">Requeiro, na forma regimental, que seja consignado na <text:s text:c="2"/>ata dos nossos trabalhos, e enviado votos de congratulações com <text:s/>louvor <text:s/>aos seguintes aniversariantes:</text:span></text:p>
      <text:p text:style-name="P11"/>
      <text:p text:style-name="P11">Sr. EDMILSON FERREIRA PY – 01/05</text:p>
      <text:p text:style-name="P11">Sra. GEUSIMAR FÁTIMA COSTA – 02/05</text:p>
      <text:p text:style-name="P11">Sr. JORGE DA SILVA – 03/05</text:p>
      <text:p text:style-name="P11">Sr. PEDRO ANTÔNIO EMITÉRIO – 03/05</text:p>
      <text:p text:style-name="P11">Sr. EDSON REGLY – 03/05</text:p>
      <text:p text:style-name="P11">Sr. LUIZ SÉRGIO BOHRER- 01/05</text:p>
      <text:p text:style-name="P11">Sr. JOÃO CARLOS RODRIGUES – 02/05</text:p>
      <text:p text:style-name="P11">Sra. VÂNIA GEORGETE LIMA DO AMARAL – 23/04</text:p>
      <text:p text:style-name="P11">Sra.ROSANI ALVES DA COSTA - 26/04 <text:s/></text:p>
      <text:p text:style-name="P11">Sra. ELZA MARIA M. PAULO - 23/04</text:p>
      <text:p text:style-name="P11"><text:s text:c="30"/></text:p>
      <text:p text:style-name="P11"><text:s text:c="22"/>Sala de Reuniões, 03 de Maio <text:s/>2010. </text:p>
      <text:p text:style-name="P11"><text:s text:c="2"/></text:p>
      <text:p text:style-name="P10"><text:span text:style-name="T5"><text:s text:c="60"/></text:span><text:span text:style-name="T4"><text:s text:c="38"/></text:span></text:p>
      <text:p text:style-name="P12"><text:s text:c="2"/>__________________________</text:p>
      <text:p text:style-name="P3"><text:s/>REINALDO RODRIGUES</text:p>
      <text:p text:style-name="P3">VEREADOR - PPS</text:p>
      <text:p text:style-name="P4"/>
      <text:h text:style-name="P6" text:outline-level="2"><text:soft-page-break/></text:h>
      <text:h text:style-name="P7" text:outline-level="2"><text:s/></text:h>
      <text:h text:style-name="P8" text:outline-level="2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5-03T15:06:37</dc:date>
    <meta:print-date>2010-05-03T15:06:09</meta:print-date>
    <meta:editing-cycles>5</meta:editing-cycles>
    <meta:editing-duration>PT1H3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97" meta:character-count="766"/>
  </office:meta>
</office:document-meta>
</file>