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5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<text:s/></text:p>
      <text:p text:style-name="P5"/>
      <text:p text:style-name="P5"/>
      <text:p text:style-name="P5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Standard"><text:span text:style-name="T3"><text:s text:c="17"/></text:span><text:span text:style-name="T5">Requeiro, na forma regimental, que seja consignado na <text:s text:c="2"/>ata dos nossos trabalhos, e enviado votos de congratulações com <text:s/>louvor <text:s/>aos seguintes aniversariantes:</text:span></text:p>
      <text:p text:style-name="P11"/>
      <text:p text:style-name="P11"><text:s/>Sra. IONARA BAPTISTA PEREIRA <text:s/>- 05/05</text:p>
      <text:p text:style-name="P11"><text:s/>Sr. OLAIR MEYER – 05/05</text:p>
      <text:p text:style-name="P11"><text:s/>Sr. RIVAIL AUGUSTO GIBAJA GRIPP – 02/05</text:p>
      <text:p text:style-name="P11"><text:s/>Sr. ANGELA MARIA MOREIRA DE SOUZA – 05/05</text:p>
      <text:p text:style-name="P11"><text:s/>Dr. CELSO LUIZ PIMENTEL NOVAES <text:s/>- <text:s/>04/05</text:p>
      <text:p text:style-name="P11"><text:s/>Sra. EGUIMAR FERREIRA <text:s/>PY – 04/05</text:p>
      <text:p text:style-name="P11"><text:s/>Sr. JOSÉ AUGUSTO DA SILVA – 02/05</text:p>
      <text:p text:style-name="P11"><text:s/></text:p>
      <text:p text:style-name="P11"><text:s text:c="28"/></text:p>
      <text:p text:style-name="P11"><text:s text:c="22"/>Sala de Reuniões, <text:s/>05 de Maio de 2010. </text:p>
      <text:p text:style-name="P11"><text:s text:c="2"/></text:p>
      <text:p text:style-name="P10"><text:span text:style-name="T5"><text:s text:c="59"/></text:span><text:span text:style-name="T4"><text:s text:c="38"/></text:span></text:p>
      <text:p text:style-name="P3"><text:s/>REINALDO RODRIGUES</text:p>
      <text:p text:style-name="P3">VEREADOR - PPS</text:p>
      <text:p text:style-name="P4"/>
      <text:h text:style-name="P6" text:outline-level="2"/>
      <text:h text:style-name="P7" text:outline-level="2"><text:s/></text:h>
      <text:h text:style-name="P8" text:outline-level="2"/>
      <text:p text:style-name="P9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5-05T16:57:16</dc:date>
    <meta:print-date>2010-01-18T17:22:10</meta:print-date>
    <meta:editing-cycles>5</meta:editing-cycles>
    <meta:editing-duration>PT1H34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" meta:word-count="82" meta:character-count="672"/>
  </office:meta>
</office:document-meta>
</file>