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2">EXMO. SR. PRESIDENTE DA CÂMARA MUNICIPAL DE NOVA FRIBURGO</text:p>
      <text:p text:style-name="P3"/>
      <text:p text:style-name="P3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1"/>
      <text:p text:style-name="P1"/>
      <text:p text:style-name="P1"/>
      <text:p text:style-name="P1"/>
      <text:p text:style-name="P7"><text:span text:style-name="T2"><text:s text:c="8"/></text:span><text:span text:style-name="T1">REQUEIRO</text:span><text:span text:style-name="T2">, <text:s/>na forma regimental após os tramites de estilo, seja consignado na sessão dos nossos trabalhos o </text:span><text:span text:style-name="T3">VOTO DE CONGRATULAÇÃO,</text:span><text:span text:style-name="T2"> pela passagem do aniversário da Ilma. Sra.</text:span><text:span text:style-name="T3"> RAISSA <text:s/>MARTINS ALVARENGA, </text:span><text:span text:style-name="T2">ocorrido</text:span><text:span text:style-name="T3"> </text:span><text:span text:style-name="T2">no dia 02 de Maio.</text:span></text:p>
      <text:p text:style-name="P15"/>
      <text:p text:style-name="P15"/>
      <text:p text:style-name="P15"/>
      <text:p text:style-name="P15">Sala Dr. Jean Bazet, Nova Friburgo, 05 de Maio de 2010.</text:p>
      <text:p text:style-name="P8"/>
      <text:p text:style-name="P8"/>
      <text:p text:style-name="P8"/>
      <text:p text:style-name="P4">MARCOS MEDEIROS</text:p>
      <text:p text:style-name="P5">VEREADOR – PT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05T09:58:26</meta:creation-date>
    <dc:creator>Marcos Medeiros</dc:creator>
    <dc:date>2010-05-05T10:21:16</dc:date>
    <meta:printed-by>Marcos Medeiros</meta:printed-by>
    <meta:print-date>2010-05-05T10:17:05</meta:print-date>
    <meta:editing-cycles>3</meta:editing-cycles>
    <meta:editing-duration>PT19M5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92"/>
  </office:meta>
</office:document-meta>
</file>