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PELA <text:s/>passagem do aniversário da CAMINHOS DOURADOS <text:s/>pelos, 08 anos de excelentes serviços prestados à sociedade friburguense, ocorrido no dia 30 de Abril. </text:span></text:p>
      <text:p text:style-name="P14"/>
      <text:p text:style-name="P14"/>
      <text:p text:style-name="P14"/>
      <text:p text:style-name="P14">Sala Dr. Jean Bazet, Nova Friburgo,04 de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4T17:01:45</dc:date>
    <meta:print-date>2010-05-04T16:58:18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33"/>
  </office:meta>
</office:document-meta>
</file>