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1"/><text:span text:style-name="T1"><text:s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2"/>Requeiro, dentro das normas regimentais, que seja consignado em ata dos nossos trabalhos e enviado </text:span>VOTO DE CONGRATULAÇÕES,<text:span text:style-name="T1"> com o jornalista </text:span>Antonio Fernando,<text:span text:style-name="T1"> pelo transcurso do seu aniversário no dia 03 de maio, desejando-lhe saúde, paz e prosperidade.</text:span></text:p>
      <text:p text:style-name="P2"><text:span text:style-name="T1"/></text:p>
      <text:p text:style-name="P2"><text:span text:style-name="T1"/></text:p>
      <text:p text:style-name="P2"><text:span text:style-name="T1"><text:s text:c="19"/></text:span></text:p>
      <text:p text:style-name="P2"><text:span text:style-name="T1"><text:s text:c="64"/>Sala das Sessões Dr. Jean Bazet</text:span></text:p>
      <text:p text:style-name="P2"><text:span text:style-name="T1"><text:s text:c="70"/>Em 04 de Maio de 2010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7"/>Vereador </text:span>Marcelo Verly</text:p>
      <text:p text:style-name="P2"><text:s text:c="81"/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5-04T14:45:01.67</meta:creation-date>
    <meta:printed-by>mhelena </meta:printed-by>
    <meta:print-date>2010-05-04T14:52:31.28</meta:print-date>
    <meta:document-statistic meta:table-count="0" meta:image-count="0" meta:object-count="0" meta:page-count="1" meta:paragraph-count="8" meta:word-count="59" meta:character-count="712"/>
    <dc:date>2010-05-04T14:57:48.16</dc:date>
    <dc:creator>mhelena </dc:creator>
    <meta:editing-duration>PT00H12M46S</meta:editing-duration>
    <meta:editing-cycles>1</meta:editing-cycles>
    <meta:generator>BrOffice.org/3.1$Win32 OpenOffice.org_project/310m11$Build-9399</meta:generator>
  </office:meta>
</office:document-meta>
</file>