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 WALTER THULLER</text:span><text:span text:style-name="T4">, </text:span><text:span text:style-name="T3">pelos relevantes serviços prestados à sociedade, sobretudo, pelas eficientes e corajosas ações tomadas na Diretoria da emissora da TV LUAU. Tais deferências, são dignas dessa justa homenagem e de estímulo para que outras tantas tenham em V. Sª principal referência e fonte de inspiração de proeminência na ações futuras que busquem o progresso.</text:span></text:p>
      <text:p text:style-name="P14"/>
      <text:p text:style-name="P14"/>
      <text:p text:style-name="P14"/>
      <text:p text:style-name="P14">Sala Dr. Jean Bazet, Nova Friburgo,04 de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4T13:50:10</dc:date>
    <meta:print-date>2010-05-04T13:49:35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7" meta:character-count="754"/>
  </office:meta>
</office:document-meta>
</file>