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><text:s text:c="24"/>Requeiro, dentro das normas regimentais que seja consignado em ata dos nossos trabalhos e enviado <text:span text:style-name="T1">VOTO DE CONGRATULAÇÕES</text:span>, com o casal <text:span text:style-name="T1">Rosangela e Sergio Tostes</text:span>, pela inauguração da loja <text:span text:style-name="T1">“Cenário dos Sonhos”</text:span> <text:s text:c="835"/>localizada na Ponte da Saudade, desejando-lhes saúde, sucesso, prosperidade.</text:p>
      <text:p text:style-name="P2"/>
      <text:p text:style-name="P2"/>
      <text:p text:style-name="P2"><text:s text:c="76"/>Sala das Sessões Dr. Jean Bazet</text:p>
      <text:p text:style-name="P2"><text:s text:c="82"/>Em 03 de Maio de 2010.</text:p>
      <text:p text:style-name="P2"/>
      <text:p text:style-name="P2"/>
      <text:p text:style-name="P2"><text:s text:c="81"/>Vereador <text:span text:style-name="T1">Marcelo Verly</text:span></text:p>
      <text:p text:style-name="P2"><text:s text:c="98"/><text:span text:style-name="T1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5-03T14:47:22.68</meta:creation-date>
    <meta:printed-by>mhelena </meta:printed-by>
    <meta:print-date>2010-05-03T14:56:14.49</meta:print-date>
    <dc:date>2010-05-03T14:57:34.73</dc:date>
    <dc:creator>mhelena </dc:creator>
    <meta:editing-duration>PT00H10M15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7" meta:word-count="63" meta:character-count="1619"/>
  </office:meta>
</office:document-meta>
</file>