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 DE PESAR , com os </text:span><text:span text:style-name="T3">familiares de Vera Lucia Tardem Beauclair</text:span><text:span text:style-name="T2">, </text:span><text:span text:style-name="T3">pelo seu falecimento no dia 24 de Abril, desejando-lhes paz <text:s/>e consolo nesse momento difícil.</text:span></text:p>
      <text:p text:style-name="P6"><text:s/></text:p>
      <text:p text:style-name="P5"/>
      <text:p text:style-name="P5"/>
      <text:p text:style-name="P5"/>
      <text:p text:style-name="P5"/>
      <text:p text:style-name="P5"><text:s text:c="67"/>Sala Dr.Jean <text:s/>Bazet</text:p>
      <text:p text:style-name="P5"><text:s text:c="62"/>Em <text:s/>03 de Maio de 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5-03T13:35:52.90</dc:date>
    <meta:editing-duration>PT01H16M09S</meta:editing-duration>
    <meta:editing-cycles>10</meta:editing-cycles>
    <meta:generator>BrOffice.org/3.1$Win32 OpenOffice.org_project/310m11$Build-9399</meta:generator>
    <meta:print-date>2010-05-03T13:35:58.75</meta:print-date>
    <meta:document-statistic meta:table-count="0" meta:image-count="0" meta:object-count="0" meta:page-count="1" meta:paragraph-count="9" meta:word-count="60" meta:character-count="740"/>
  </office:meta>
</office:document-meta>
</file>