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o Empresário Paulo Roberto Chelles , <text:s/></text:span><text:span text:style-name="T3">pela posse como Presidente do Sindicato dos Trabalhadores nas Indústrias do Vestuário de Nova Friburgo no dia 30 de Abril, desejando-lhe, sucesso, felicidade e prosperidade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03 <text:s/>de <text:s/>Maio 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5-03T13:24:10.84</dc:date>
    <meta:editing-duration>PT02H08M36S</meta:editing-duration>
    <meta:editing-cycles>8</meta:editing-cycles>
    <meta:generator>BrOffice.org/3.1$Win32 OpenOffice.org_project/310m11$Build-9399</meta:generator>
    <meta:print-date>2010-05-03T13:19:36.76</meta:print-date>
    <meta:document-statistic meta:table-count="0" meta:image-count="0" meta:object-count="0" meta:page-count="1" meta:paragraph-count="9" meta:word-count="67" meta:character-count="818"/>
  </office:meta>
</office:document-meta>
</file>