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</text:span>, <text:span text:style-name="T1">com o Técnico de</text:span> <text:span text:style-name="T1">Enfermagem Adilson Araujo da Silva e toda a Equipe de enfermagem <text:s/>do Hospital Municipal Raul Sertã</text:span>, pelos <text:s/>excelentes trabalhos prestados naquela unidade. Desejando-lhes , sucesso e <text:s/>prosperidade.</text:p>
      <text:p text:style-name="P3"/>
      <text:p text:style-name="P2"/>
      <text:p text:style-name="P2"/>
      <text:p text:style-name="P2"><text:s text:c="62"/>Nova Friburgo, RJ, <text:s/>03 de Mai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5-03T14:03:45.53</meta:print-date>
    <dc:date>2010-05-03T14:14:20.36</dc:date>
    <meta:editing-duration>PT01H05M33S</meta:editing-duration>
    <meta:editing-cycles>11</meta:editing-cycles>
    <meta:generator>BrOffice.org/3.1$Win32 OpenOffice.org_project/310m11$Build-9399</meta:generator>
    <meta:document-statistic meta:table-count="0" meta:image-count="0" meta:object-count="0" meta:page-count="1" meta:paragraph-count="8" meta:word-count="70" meta:character-count="835"/>
  </office:meta>
</office:document-meta>
</file>