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28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a TV SERRAMAR pela comemoração de seus 20 anos.</text:span></text:p>
      <text:p text:style-name="P12"/>
      <text:p text:style-name="P12"/>
      <text:p text:style-name="P12"/>
      <text:p text:style-name="P10"/>
      <text:p text:style-name="P14">Sala Dr. Jean Bazet,</text:p>
      <text:p text:style-name="P4">em 03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05-03T14:12:46</dc:date>
    <meta:print-date>2010-05-03T14:11:57</meta:print-date>
    <meta:editing-cycles>8</meta:editing-cycles>
    <meta:editing-duration>PT3H50M4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87" meta:character-count="621"/>
  </office:meta>
</office:document-meta>
</file>