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9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29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pastor </text:span><text:span text:style-name="T8">JOSE ANTONIO DOS SANTOS</text:span><text:span text:style-name="T7">, pela passagem do seu aniversario dia 30 de abril. </text:span></text:p>
      <text:p text:style-name="P11"><text:span text:style-name="T9"/></text:p>
      <text:p text:style-name="P11"><text:span text:style-name="T9"/></text:p>
      <text:p text:style-name="P12"/>
      <text:p text:style-name="P12"/>
      <text:p text:style-name="P10"/>
      <text:p text:style-name="P14">Sala Dr. Jean Bazet,</text:p>
      <text:p text:style-name="P4">em 0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03T14:24:32</dc:date>
    <meta:print-date>2010-05-03T14:23:17</meta:print-date>
    <meta:editing-cycles>9</meta:editing-cycles>
    <meta:editing-duration>PT4H30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58"/>
  </office:meta>
</office:document-meta>
</file>