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7" style:family="paragraph" style:parent-style-name="Standard">
      <style:text-properties fo:font-size="16pt" style:font-size-asian="16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9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3" style:family="paragraph" style:parent-style-name="Text_20_body">
      <style:paragraph-properties fo:line-height="150%" fo:text-align="justify" style:justify-single-word="false"/>
    </style:style>
    <style:style style:name="P14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9"/>
      <text:p text:style-name="P10">CÂMARA MUNICIPAL DE NOVA FRIBURGO</text:p>
      <text:p text:style-name="P11">GABINETE DO VEREADOR MARCOS MEDEIROS</text:p>
      <text:p text:style-name="P11"/>
      <text:p text:style-name="P3">EXMO. SR. PRESIDENTE DA CÂMARA MUNICIPAL DE NOVA FRIBURGO</text:p>
      <text:p text:style-name="P4"/>
      <text:p text:style-name="P4">Vereador – Sergio Xavier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VOTO DE CONGRATULAÇÃO</text:p>
          </table:table-cell>
        </table:table-row>
      </table:table>
      <text:p text:style-name="P6"/>
      <text:p text:style-name="P6"/>
      <text:p text:style-name="P13"><text:tab/><text:tab/><text:span text:style-name="T1">REQUEIRO</text:span><text:span text:style-name="T2">, </text:span><text:span text:style-name="T3">dentro das normas regimentais após os tramites de estilo seja consignada na sessão dos nossos trabalhos, o </text:span><text:span text:style-name="T4">VOTO DE CONGRATULAÇÃO</text:span><text:span text:style-name="T3">, pela passagem do aniversário da Ilma. Fernanda Spitz Dias, ocorrido no dia 23 de Abril.</text:span></text:p>
      <text:p text:style-name="P14"/>
      <text:p text:style-name="P14"/>
      <text:p text:style-name="P14"/>
      <text:p text:style-name="P14">Sala Dr. Jean Bazet, Nova Friburgo, 30 de Abril de 2010.</text:p>
      <text:p text:style-name="P7"/>
      <text:p text:style-name="P7"/>
      <text:p text:style-name="P2">MARCOS MEDEIROS</text:p>
      <text:p text:style-name="P1">VEREADOR – PT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3-24T15:32:42</meta:creation-date>
    <dc:date>2010-04-30T15:19:31</dc:date>
    <meta:print-date>2010-04-30T15:01:06</meta:print-date>
    <meta:editing-cycles>1</meta:editing-cycles>
    <meta:editing-duration>PT1M12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76" meta:character-count="486"/>
  </office:meta>
</office:document-meta>
</file>