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Eliana de Oliveira Pólo, ocorrido no dia 25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4:55:25</dc:date>
    <meta:print-date>2010-04-30T14:44:1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0"/>
  </office:meta>
</office:document-meta>
</file>