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a. Professora Monara de Azevedo Pinto, ocorrido no dia 24 de Abril. </text:span></text:p>
      <text:p text:style-name="P14"/>
      <text:p text:style-name="P14"/>
      <text:p text:style-name="P14"/>
      <text:p text:style-name="P14">Sala Dr. Jean Bazet, Nova Friburgo, 30 de Abril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4-30T11:51:21</dc:date>
    <meta:print-date>2010-04-06T14:46:03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02"/>
  </office:meta>
</office:document-meta>
</file>