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 após os tramites de estilo seja consignada na sessão dos nossos trabalhos, o </text:span><text:span text:style-name="T4">VOTO DE CONGRATULAÇÃO</text:span><text:span text:style-name="T3">, pela passagem do aniversário da Ilma. Maria Regina Marques Schulpp, ocorrido no dia 17 de Abril.</text:span></text:p>
      <text:p text:style-name="P14"/>
      <text:p text:style-name="P14"/>
      <text:p text:style-name="P14"/>
      <text:p text:style-name="P14">Sala Dr. Jean Bazet, Nova Friburgo, 30 de Abril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4T15:32:42</meta:creation-date>
    <dc:date>2010-04-30T12:14:36</dc:date>
    <meta:print-date>2010-04-30T12:07:39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7" meta:character-count="495"/>
  </office:meta>
</office:document-meta>
</file>