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o Ilmo. Dr. Júlio Marcos de Souza Carvalho, ocorrido no dia 22 de Abril.</text:span></text:p>
      <text:p text:style-name="P14"/>
      <text:p text:style-name="P14"/>
      <text:p text:style-name="P14"/>
      <text:p text:style-name="P14">Sala Dr. Jean Bazet, Nova Friburgo, 30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4-30T12:26:19</dc:date>
    <meta:print-date>2010-04-30T12:21:37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01"/>
  </office:meta>
</office:document-meta>
</file>