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font-size="16pt" style:font-size-asian="16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4"/>
      <text:p text:style-name="P6">CÂMARA MUNICIPAL DE NOVA FRIBURGO</text:p>
      <text:p text:style-name="P5">GABINETE DO VEREADOR MARCOS MEDEIROS</text:p>
      <text:p text:style-name="P5"/>
      <text:p text:style-name="P9">Nova Friburgo, 27 de Abril de 2010.</text:p>
      <text:p text:style-name="P7">Ao</text:p>
      <text:p text:style-name="P7">EXCELENTÍSSIMO VEREADOR</text:p>
      <text:p text:style-name="P7">Senhor Presidente, SÉRGIO XAVIER</text:p>
      <text:p text:style-name="P8"/>
      <text:p text:style-name="P8"/>
      <text:p text:style-name="P8"/>
      <text:p text:style-name="P2"><text:span text:style-name="T1"><text:s text:c="26"/></text:span><text:span text:style-name="T2"><text:s text:c="11"/>Requeiro na forma regimental, depois de observadas as formalidades, que seja submetido ao Douto Plenário desta Casa, o seguinte REQUERIMENTO :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11"/>
      <text:section text:style-name="Sect1" text:name="PageElt">
        <text:section text:style-name="Sect1" text:name="Middle">
          <text:section text:style-name="Sect1" text:name="contentRight">
            <text:section text:style-name="Sect1" text:name="ManagedContentWrapper">
              <text:section text:style-name="Sect1" text:name="MainContent">
                <text:section text:style-name="Sect1" text:name="mainContentContainer">
                  <text:section text:style-name="Sect1" text:name="readingPaneSplitPane">
                    <text:section text:style-name="Sect1" text:name="readingPaneContainer">
                      <text:section text:style-name="Sect1" text:name="readingPaneContentContainer">
                        <text:section text:style-name="Sect1" text:name="readMsgBodyContainer">
                          <text:section text:style-name="Sect1" text:name="MsgContainer">
                            <text:p text:style-name="P10">Requer na forma regimental, após os tramites de estilo que a Prefeitura Municipal de Nova Friburgo informe sobre o valor recebido da VIVO SA como contrapartida da permissão de uso dos lotes onde estão instaladas as antenas.</text:p>
                            <text:p text:style-name="Standard"/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1">Sala Dr. Jean Bazet, Nova Friburgo, 27 de Abril de 2010.</text:p>
      <text:p text:style-name="P14"/>
      <text:p text:style-name="P14"/>
      <text:p text:style-name="P14"/>
      <text:p text:style-name="P12">MARCOS MEDEIROS</text:p>
      <text:p text:style-name="P13">VEREADOR – PTB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27T10:38:41</meta:creation-date>
    <dc:creator>Marcos Medeiros</dc:creator>
    <dc:date>2010-04-27T11:12:15</dc:date>
    <meta:editing-cycles>1</meta:editing-cycles>
    <meta:editing-duration>PT9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96" meta:character-count="651"/>
  </office:meta>
</office:document-meta>
</file>