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>
      <style:paragraph-properties fo:margin-left="4.445cm" fo:margin-right="0cm" fo:text-align="justify" style:justify-single-word="false" fo:text-indent="0cm" style:auto-text-indent="false" style:text-autospace="non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style:font-size-asian="10pt" style:font-size-complex="10pt" text:display="true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.</text:span><text:span text:style-name="T4"><draw:frame draw:style-name="fr2" draw:name="figura1" text:anchor-type="as-char" svg:width="3.36cm" svg:height="3.679cm" draw:z-index="17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6">Nova Friburgo, 28 de Abril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10"><text:span text:style-name="T1"><text:s text:c="26"/></text:span><text:span text:style-name="T6"><text:s text:c="11"/>Requeiro na forma regimental, depois de observadas as formalidades, que seja submetido ao Douto Plenário desta Casa, o seguinte PROJETO DE LEI:</text:span></text:p>
      <text:p text:style-name="P12"/>
      <text:p text:style-name="P15"/>
      <text:p text:style-name="P21">DISPÕE SOBRE ESTÁGIO PROFISSIONAL DE ESTUDANTES PORTADORES DE DEFICIÊNCIA DA ASSOCIAÇÃO DE PAIS E AMIGOS DOS EXCEPCIONAIS DE NOVA FRIBURGO – APAE E DÁ OUTRAS PROVIDÊNCIAS.</text:p>
      <text:p text:style-name="P21"/>
      <text:p text:style-name="P17"/>
      <text:p text:style-name="P11"><text:span text:style-name="T5">Art. 1º</text:span><text:span text:style-name="T7"> Fica criado no âmbito do Município de Nova Friburgo, o Programa de Concessão de Estágio Profissional aos estudantes portadores de deficiência da Associação de Pais e Amigos dos Excepcionais de Luz – APAE, nos termos desta Lei e da Lei Federal 11.788, de 25 de setembro de 2008.</text:span></text:p>
      <text:p text:style-name="P17"/>
      <text:p text:style-name="P11"><text:span text:style-name="T5">Art. 2º </text:span><text:span text:style-name="T7">O Executivo Municipal fica autorizado a manter Programa de Concessão de Estágio Profissional aos estudantes portadores de deficiência da Associação de Pais e Amigos dos Excepcionais de Nova Friburgo – APAE que estiverem regularmente cursando ensino escolar compatível com sua deficiência mediante contraprestação através de concessão de bolsa mensal.</text:span></text:p>
      <text:p text:style-name="P17"/>
      <text:p text:style-name="P11"><text:span text:style-name="T5">Parágrafo Único -</text:span><text:span text:style-name="T7"> No ato da contratação para o estágio o estudante que receber pagamento do benefício assistencial de prestação continuada, a que alude a Lei Federal nº 8.742/93LOAS, será cientificado acerca da possibilidade de cessação do mesmo, devendo firmar declaração nesse sentido e, se incapaz, através de seu representante legal.</text:span></text:p>
      <text:p text:style-name="P17"/>
      <text:p text:style-name="P11"><text:soft-page-break/><text:span text:style-name="T5">Art. 3º</text:span><text:span text:style-name="T7"> Fica fixado em 04 (quatro) a quantidade de vagas reservadas para concessão de estágio previsto nesta Lei.</text:span></text:p>
      <text:p text:style-name="P17"/>
      <text:p text:style-name="P11"><text:span text:style-name="T5">Art. 4º</text:span><text:span text:style-name="T7"> A contraprestação a ser feita pelo Município aos estagiários será mediante concessão de uma bolsa mensal no valor correspondente a um salário mínimo vigente no país.</text:span></text:p>
      <text:p text:style-name="P17"/>
      <text:p text:style-name="P11"><text:span text:style-name="T5">Art. 5º</text:span><text:span text:style-name="T7"> A concessão de estágio prevista nesta Lei não caracteriza vínculo empregatício.</text:span></text:p>
      <text:p text:style-name="P17"/>
      <text:p text:style-name="P11"><text:span text:style-name="T5">Art. 6º</text:span><text:span text:style-name="T7"> Aplica-se ao estágio previsto nesta Lei, todas as disposições contidas na Lei Federal 11.788, de 25 de setembro de 2008.</text:span></text:p>
      <text:p text:style-name="P17"/>
      <text:p text:style-name="P11"><text:span text:style-name="T5">Art. 7º</text:span><text:span text:style-name="T7"> As despesas decorrentes da execução desta Lei correrão à conta das dotações orçamentárias próprias suplementadas se necessário.</text:span></text:p>
      <text:p text:style-name="P17"/>
      <text:p text:style-name="P11"><text:span text:style-name="T5">Art. 8º</text:span><text:span text:style-name="T7"> O Chefe do Executivo fará as adequações na Lei Orçamentária, no PPA e na LDO, para cumprimento da presente Lei.</text:span></text:p>
      <text:p text:style-name="P17"/>
      <text:p text:style-name="P11"><text:span text:style-name="T5">Art. 9º</text:span><text:span text:style-name="T7"> Para cumprimento do disposto nesta Lei, o Município firmará convênio com Associação de Pais e Amigos dos Excepcionais de Nova Friburgo – APAE.</text:span></text:p>
      <text:p text:style-name="P17"/>
      <text:p text:style-name="P11"><text:span text:style-name="T5">Art. 10</text:span><text:span text:style-name="T7"> Esta Lei entra em vigor a partir da data de sua publicação, revogam se as disposições em contrário.</text:span></text:p>
      <text:p text:style-name="P9"/>
      <text:p text:style-name="P9"/>
      <text:p text:style-name="P9"/>
      <text:p text:style-name="P9"> </text:p>
      <text:p text:style-name="P2"><text:span text:style-name="T5">Sala Jean Bazet, 28 de Abril de 2010</text:span><text:span text:style-name="T6">.</text:span></text:p>
      <text:p text:style-name="P2"><text:span text:style-name="T6"/></text:p>
      <text:p text:style-name="P13"/>
      <text:p text:style-name="P13">MARCOS MEDEIROS</text:p>
      <text:p text:style-name="P2"><text:span text:style-name="T6">VEREADOR – PTB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oft-page-break/><draw:frame draw:style-name="fr2" draw:name="figura2" text:anchor-type="as-char" svg:width="3.36cm" svg:height="3.679cm" draw:z-index="18"><draw:image xlink:href="Pictures/100000000000007A00000097A95D91D7.jpg" xlink:type="simple" xlink:show="embed" xlink:actuate="onLoad"/></draw:frame></text:p>
      <text:p text:style-name="P14">CÂMARA MUNICIPAL DE NOVA FRIBURGO</text:p>
      <text:p text:style-name="P13">GABINETE DO VEREADOR MARCOS MEDEIROS</text:p>
      <text:p text:style-name="P16"/>
      <text:p text:style-name="P16">JUSTIFICATIVA</text:p>
      <text:p text:style-name="P15"/>
      <text:p text:style-name="P20"><text:tab/><text:span text:style-name="T7">O presente </text:span><text:span text:style-name="T5">PROJETO DE LEI </text:span><text:span text:style-name="T7">que, </text:span><text:span text:style-name="T5">DISPÕE SOBRE ESTÁGIO PROFISSIONAL DE ESTUDANTES PORTADORES DE DEFICIÊNCIA DA ASSOCIAÇÃO DE PAIS E AMIGOS DOS EXCEPCIONAIS DE NOVA FRIBURGO – APAE E DÁ OUTRAS PROVIDÊNCIAS, </text:span><text:span text:style-name="T7">tem por objetivo proporcionar uma oportunidade de inserir no mercado de trabalho estes jovens que por motivos de força maior tiveram suas vidas modificadas por inúmeras formas de “deficiências”, vindo o Poder Executivo através da Lei Federal 11.788, de 25 de setembro de 2008, oferecer uma forma digna aos jovens de mostrarem suas capacidades</text:span>.</text:p>
      <text:p text:style-name="P20"/>
      <text:p text:style-name="P22"><text:span text:style-name="T7">Face ao exposto, a fim de que todos os Vereadores somem esforços, sirvo-me da presente proposição para submeter à apreciação do douto Plenário desta Casa, depois de observadas as formalidades regimentais, o incluso PROJETO DE LEI.</text:span></text:p>
      <text:p text:style-name="P18"/>
      <text:p text:style-name="P18"/>
      <text:p text:style-name="P2"><text:span text:style-name="T5">Sala Jean Bazet, 28 de Abril de 2010</text:span><text:span text:style-name="T6">.</text:span></text:p>
      <text:p text:style-name="P4"/>
      <text:p text:style-name="P4"/>
      <text:p text:style-name="P4">MARCOS MEDEIROS</text:p>
      <text:p text:style-name="P2"><text:span text:style-name="T1">VEREADOR - PTB</text:span><text:span text:style-name="T2"><draw:frame draw:style-name="fr1" draw:name="figura3" text:anchor-type="as-char" svg:width="7.62cm" svg:height="7.62cm" draw:z-index="0"><draw:image/></draw:frame></text:span><text:span text:style-name="T2"><draw:frame draw:style-name="fr1" draw:name="figura4" text:anchor-type="as-char" svg:width="0.318cm" svg:height="0.291cm" draw:z-index="0"><draw:image xlink:href="Pictures/100002000000000C0000000BD30E1D39.png" xlink:type="simple" xlink:show="embed" xlink:actuate="onLoad"/></draw:frame></text:span><text:span text:style-name="T2"><draw:frame draw:style-name="fr1" draw:name="figura5" text:anchor-type="as-char" svg:width="7.62cm" svg:height="7.62cm" draw:z-index="0"><draw:image/></draw:frame></text:span><text:span text:style-name="T2"><draw:frame draw:style-name="fr1" draw:name="figura6" text:anchor-type="as-char" svg:width="7.62cm" svg:height="7.62cm" draw:z-index="0"><draw:image/></draw:frame></text:span><text:span text:style-name="T2"><draw:frame draw:style-name="fr1" draw:name="figura7" text:anchor-type="as-char" svg:width="7.62cm" svg:height="7.62cm" draw:z-index="0"><draw:image/></draw:frame></text:span><text:span text:style-name="T2"><draw:frame draw:style-name="fr1" draw:name="figura8" text:anchor-type="as-char" svg:width="7.62cm" svg:height="7.62cm" draw:z-index="0"><draw:image/></draw:frame></text:span><text:span text:style-name="T2"><draw:frame draw:style-name="fr1" draw:name="figura9" text:anchor-type="as-char" svg:width="7.62cm" svg:height="7.62cm" draw:z-index="0"><draw:image/></draw:frame></text:span><text:span text:style-name="T2"><draw:frame draw:style-name="fr1" draw:name="figura10" text:anchor-type="as-char" svg:width="7.62cm" svg:height="7.62cm" draw:z-index="0"><draw:image/></draw:frame></text:span><text:span text:style-name="T2"><draw:frame draw:style-name="fr1" draw:name="figura11" text:anchor-type="as-char" svg:width="7.62cm" svg:height="7.62cm" draw:z-index="0"><draw:image/></draw:frame></text:span><text:span text:style-name="T2"><draw:frame draw:style-name="fr1" draw:name="figura12" text:anchor-type="as-char" svg:width="7.62cm" svg:height="7.62cm" draw:z-index="0"><draw:image/></draw:frame></text:span><text:span text:style-name="T2"><draw:frame draw:style-name="fr1" draw:name="figura13" text:anchor-type="as-char" svg:width="7.62cm" svg:height="7.62cm" draw:z-index="0"><draw:image/></draw:frame></text:span><text:span text:style-name="T2"><draw:frame draw:style-name="fr1" draw:name="figura14" text:anchor-type="as-char" svg:width="7.62cm" svg:height="7.62cm" draw:z-index="0"><draw:image/></draw:frame></text:span><text:span text:style-name="T2"><draw:frame draw:style-name="fr1" draw:name="figura15" text:anchor-type="as-char" svg:width="7.62cm" svg:height="7.62cm" draw:z-index="0"><draw:image/></draw:frame></text:span><text:span text:style-name="T2"><draw:frame draw:style-name="fr1" draw:name="figura16" text:anchor-type="as-char" svg:width="7.62cm" svg:height="7.62cm" draw:z-index="0"><draw:image/></draw:frame></text:span><text:span text:style-name="T2"><draw:frame draw:style-name="fr1" draw:name="figura17" text:anchor-type="as-char" svg:width="7.62cm" svg:height="7.62cm" draw:z-index="0"><draw:image/></draw:frame></text:span><text:span text:style-name="T2"><draw:frame draw:style-name="fr1" draw:name="figura18" text:anchor-type="as-char" svg:width="7.62cm" svg:height="7.62cm" draw:z-index="0"><draw:image/></draw:frame></text:span><text:span text:style-name="T2"><draw:frame draw:style-name="fr1" draw:name="figura19" text:anchor-type="as-char" svg:width="7.62cm" svg:height="7.62cm" draw:z-index="0"><draw:image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28T10:33:08</meta:creation-date>
    <dc:creator>Marcos Medeiros</dc:creator>
    <dc:date>2010-04-28T10:33:40</dc: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3" meta:paragraph-count="33" meta:word-count="546" meta:character-count="3499"/>
  </office:meta>
</office:document-meta>
</file>