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4.128cm" fo:margin-right="0cm" fo:text-align="justify" style:justify-single-word="false" fo:orphans="0" fo:widows="0" fo:text-indent="0cm" style:auto-text-indent="false" style:text-autospace="none">
        <style:tab-stops>
          <style:tab-stop style:position="-2.626cm"/>
        </style:tab-stops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5"/>
      <text:p text:style-name="P7">CÂMARA MUNICIPAL DE NOVA FRIBURGO</text:p>
      <text:p text:style-name="P6">GABINETE DO VEREADOR MARCOS MEDEIROS</text:p>
      <text:p text:style-name="P6"/>
      <text:p text:style-name="P6"/>
      <text:p text:style-name="P10"><text:span text:style-name="T4">Nova Friburgo, 28 de Abril de 2010.</text:span></text:p>
      <text:p text:style-name="P11"/>
      <text:p text:style-name="P8">Ao</text:p>
      <text:p text:style-name="P8">EXCELENTÍSSIMO VEREADOR</text:p>
      <text:p text:style-name="P8">Senhor Presidente, SÉRGIO XAVIER</text:p>
      <text:p text:style-name="P9"/>
      <text:p text:style-name="P22"><text:span text:style-name="T6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2"/>
      <text:p text:style-name="P24"><text:span text:style-name="T3">OBRIGA AS CASAS LOTÉRICAS, NO ÂMBITO DO MUNICÍPIO DE NOVA FRIBURGO, A COLOCAR À DISPOSIÇÃO DOS USUÁRIOS, PESSOAL SUFICIENTE, NO SETOR DE CAIXA, PARA QUE O ATENDIMENTO SEJA EFETIVADO EM TEMPO RAZOÁVEL E DÁ OUTRAS PROVIDÊNCIAS.</text:span></text:p>
      <text:p text:style-name="P12"/>
      <text:p text:style-name="P17">Art. 1º. Ficam as casas lotéricas, obrigadas a colocar à disposição dos usuários, pessoal suficiente, no setor de caixas, para que o atendimento seja efetivado em tempo razoável. </text:p>
      <text:p text:style-name="P17"><text:line-break/>Art.2º. Para os efeitos desta lei, entende-se como tempo razoável para o atendimento: <text:line-break/><text:line-break/>I - até 20 (vinte) minutos em dias normais; </text:p>
      <text:p text:style-name="P17"><text:line-break/>II - até 30 (trinta) minutos em vésperas ou após feriados prolongados; </text:p>
      <text:p text:style-name="P17"><text:line-break/>§ 1º. As casas lotéricas ou suas entidades representativas informarão ao órgão encarregado de fazer cumprir esta lei, as datas mencionadas no inciso II. <text:line-break/><text:line-break/>§ 2º. O tempo máximo de atendimento referido nos incisos I e II leva em consideração o fornecimento normal dos serviços essenciais à manutenção do ritmo normal das atividades, tais como energia, telefonia e transmissão de dados. </text:p>
      <text:p text:style-name="P17"><text:line-break/><text:soft-page-break/>Art. 3º. As casas lotéricas têm o prazo de 60 (sessenta) dias, a contar da data da publicação desta lei, para adaptarem-se às suas disposições. </text:p>
      <text:p text:style-name="P21"><text:span text:style-name="T5"><text:line-break/>Art. 4º. O não cumprimento das disposições desta Lei sujeitará o infrator às punições que serão regulamentadas pelo Poder Executivo Municipal. </text:span></text:p>
      <text:p text:style-name="P17"><text:line-break/>Art. 5º. As denúncias dos munícipes, devidamente comprovadas, deverão ser encaminhadas ao órgão municipal competente, encarregado de zelar pelo cumprimento desta lei, concedendo direito de defesa a casa lotérica. </text:p>
      <text:p text:style-name="P17"><text:line-break/>Art. 6º. Esta lei entra em vigor 30 (trinta) dias após sua publicação.</text:p>
      <text:p text:style-name="P15"/>
      <text:p text:style-name="P16"/>
      <text:p text:style-name="P2"><text:span text:style-name="T3">Sala Jean Bazet, 28 de Abril de 2010</text:span><text:span text:style-name="T4">.</text:span></text:p>
      <text:p text:style-name="P13"/>
      <text:p text:style-name="P13"/>
      <text:p text:style-name="P13">MARCOS MEDEIROS</text:p>
      <text:p text:style-name="P4"><text:span text:style-name="T4">VEREADOR – PTB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4">CÂMARA MUNICIPAL DE NOVA FRIBURGO</text:p>
      <text:p text:style-name="P13">GABINETE DO VEREADOR MARCOS MEDEIROS</text:p>
      <text:p text:style-name="P16"/>
      <text:p text:style-name="P16"/>
      <text:p text:style-name="P16">JUSTIFICATIVA</text:p>
      <text:p text:style-name="P15"/>
      <text:p text:style-name="P15"/>
      <text:p text:style-name="P23"><text:tab/><text:span text:style-name="T5">O presente </text:span><text:span text:style-name="T3">PROJETO DE LEI que,  OBRIGA AS CASAS LOTÉRICAS, NO ÂMBITO DO MUNICÍPIO DE NOVA FRIBURGO, A COLOCAR À DISPOSIÇÃO DOS USUÁRIOS, PESSOAL SUFICIENTE, NO SETOR DE CAIXA, PARA QUE O ATENDIMENTO SEJA EFETIVADO EM TEMPO RAZOÁVEL E DÁ OUTRAS PROVIDÊNCIAS </text:span><text:span text:style-name="T5">visa resguardar os direitos dos usuários destes estabelecimentos evitando que os mesmos dispensam de longos períodos aguardando em filas o que certamente estará resguardando a segurança e integridade física dos mesmos</text:span></text:p>
      <text:p text:style-name="P18"/>
      <text:p text:style-name="P1"><text:span text:style-name="T5">Face ao exposto, a fim de que todos os Vereadores somem esforços, sirvo-me da presente proposição para submeter à apreciação do Douto Plenário desta Casa, depois de observadas as formalidades regimentais, o incluso PROJETO DE LEI.</text:span></text:p>
      <text:p text:style-name="P19"/>
      <text:p text:style-name="P4"><text:span text:style-name="T3">Sala Jean Bazet, 28 de Abril de 2010</text:span><text:span text:style-name="T4">.</text:span></text:p>
      <text:p text:style-name="P6"/>
      <text:p text:style-name="P6"/>
      <text:p text:style-name="P6">MARCOS MEDEIROS</text:p>
      <text:p text:style-name="P6">VEREADOR - PT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8T10:51:36</meta:creation-date>
    <dc:creator>Marcos Medeiros</dc:creator>
    <dc:date>2010-04-28T10:52:17</dc: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437" meta:character-count="2831"/>
  </office:meta>
</office:document-meta>
</file>