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cm" table:align="right"/>
    </style:style>
    <style:style style:name="Tabela1.A" style:family="table-column">
      <style:table-column-properties style:column-width="16.97cm"/>
    </style:style>
    <style:style style:name="Tabela2" style:family="table">
      <style:table-properties style:width="17.029cm" fo:margin-left="-0.03cm" fo:margin-right="0cm" table:align="margins"/>
    </style:style>
    <style:style style:name="Tabela2.A" style:family="table-column">
      <style:table-column-properties style:column-width="17.029cm" style:rel-column-width="65535*"/>
    </style:style>
    <style:style style:name="Tabela3" style:family="table">
      <style:table-properties style:width="16.94cm" table:align="right"/>
    </style:style>
    <style:style style:name="Tabela3.A" style:family="table-column">
      <style:table-column-properties style:column-width="16.94cm"/>
    </style:style>
    <style:style style:name="Tabela4" style:family="table">
      <style:table-properties style:width="16.94cm" table:align="margins"/>
    </style:style>
    <style:style style:name="Tabela4.A" style:family="table-column">
      <style:table-column-properties style:column-width="16.94cm" style:rel-column-width="65535*"/>
    </style:style>
    <style:style style:name="Tabela4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style:line-height-at-least="0.176cm" fo:text-align="justify" style:justify-single-word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Text_20_body">
      <style:paragraph-properties fo:margin-top="0cm" fo:margin-bottom="0.499cm"/>
    </style:style>
    <style:style style:name="P6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7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1f497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4pt" fo:font-weight="bold" style:font-name-asian="Arial1" style:font-size-asian="14pt" style:font-weight-asian="normal" style:font-name-complex="Arial1" style:font-size-complex="14pt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bold" style:font-name-asian="Arial1" style:font-size-asian="14pt" style:font-weight-asian="normal" style:font-name-complex="Arial1" style:font-size-complex="14pt" style:font-weight-complex="bold"/>
    </style:style>
    <style:style style:name="P13" style:family="paragraph" style:parent-style-name="Standard">
      <style:paragraph-properties fo:margin-left="9.555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paragraph-properties fo:margin-top="0cm" fo:margin-bottom="0.499cm"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margin-left="0cm" fo:margin-right="0cm" fo:text-align="justify" style:justify-single-word="false" fo:text-indent="5.586cm" style:auto-text-indent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margin-left="0cm" fo:margin-right="0cm" fo:text-align="center" style:justify-single-word="false" fo:text-indent="5.586cm" style:auto-text-indent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margin-left="0cm" fo:margin-right="0cm" fo:text-align="center" style:justify-single-word="false" fo:text-indent="5.586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margin-left="0cm" fo:margin-right="0cm" fo:text-align="justify" style:justify-single-word="false" fo:text-indent="5.586cm" style:auto-text-indent="false"/>
      <style:text-properties fo:font-size="12pt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1"><text:s/>GABINETE DO VEREADOR MARCELO VERLY</text:p>
      <text:p text:style-name="P1"/>
      <text:p text:style-name="P13">CRIA O FUNDO MUNICIPAL DE EFICIÊNCIA ENERGÉTICA NO MUNICÍPIO DE NOVA FRIBURGO E DÁ OUTRAS PROVIDÊNCIAS.</text:p>
      <text:p text:style-name="P9"><text:tab/><text:bookmark text:name="content"/></text:p>
      <table:table table:name="Tabela1" table:style-name="Tabela1">
        <table:table-column table:style-name="Tabela1.A"/>
        <table:table-row>
          <table:table-cell office:value-type="string">
            <text:section text:style-name="Sect1" text:name="main">
              <text:p text:style-name="P14">Art. 1º- Fica criado o Fundo para a Eficiência Energética do Município de Nova Friburgo, destinado a financiar programas e projetos relacionados à eficiência energética.</text:p>
              <text:p text:style-name="P14"><text:line-break/>Parágrafo único - Constituem recursos do Fundo para a Eficiência Energética do Município: </text:p>
              <text:p text:style-name="P3">I - Recursos orçamentários e transferências orçamentárias; </text:p>
              <text:p text:style-name="P3">II - recursos provenientes de programas de pesquisa e desenvolvimento; </text:p>
              <text:p text:style-name="P3">III - recursos provenientes de agentes de fomento ou creditícios nacionais ou internacionais; </text:p>
              <text:p text:style-name="P3">IV - recursos de outras fontes. </text:p>
              <text:p text:style-name="P14">Art. 2º- A aplicação e gestão dos recursos do Fundo para a Eficiência Energética do Município, ficará a cargo da Secretaria Municipal de Ciência e Tecnologia ou a que for definida pelo Executivo através de espécie normativa própria, observadas as disposições desta lei e sua respectiva regulamentação. </text:p>
              <text:p text:style-name="P14">Art. 3º- Os recursos do Fundo para a Eficiência Energética do Município serão aplicados em uma tipologia de projetos de eficiência energética, a ser definida por um Comitê Gestor e consubstanciada em um manual determinativo. </text:p>
              <text:p text:style-name="P14">§ 1º - O Comitê Gestor do Fundo para a Eficiência Energética do Munnicípio será composto pelos seguintes membros: </text:p>
            </text:section>
          </table:table-cell>
        </table:table-row>
      </table:table>
      <text:p text:style-name="P14">I – 2 (dois) representantes da Secretaria Municipal de Ciência e Tecnologia, ou a regularmente definida pela Executivo Municipal, sendo um deles seu Coordenador; </text:p>
      <text:p text:style-name="P14">II – 1 (um) representante da Agência Municipal de Energia e Saneamento Básico; </text:p>
      <text:p text:style-name="P14">III – 1 (um) representante de Concessionárias de Gás Natural do Estado; </text:p>
      <text:p text:style-name="P14">IV – 1 (um) representante da Federação das Indústrias lotado no Município de Nova Friburgo; </text:p>
      <text:p text:style-name="P14">§ 2º - A participação no Comitê Gestor do Fundo para a Eficiência Energética do Município não <text:soft-page-break/>será remunerada. </text:p>
      <text:p text:style-name="P4"><text:bookmark text:name="content1"/>§ 3º - Os mandatos dos membros do Comitê Gestor do Fundo para a Eficiência Energética do Município serão de 2 (dois) anos, admitida uma recondução, devendo a investidura ocorrer no prazo de até 90 (noventa) dias a partir da publicação desta Lei. </text:p>
      <table:table table:name="Tabela2" table:style-name="Tabela2">
        <table:table-column table:style-name="Tabela2.A"/>
        <table:table-row>
          <table:table-cell office:value-type="string">
            <text:section text:style-name="Sect1" text:name="Seção1">
              <text:p text:style-name="P5"/>
              <text:p text:style-name="P5"><text:bookmark text:name="main"/>Art. 4º - O Poder Executivo regulamentará, por Decreto, o Fundo para a Eficiência Energética do Município. </text:p>
              <text:section text:style-name="Sect1" text:name="Seção2">
                <text:p text:style-name="Text_20_body">Art. 5º - Esta lei entra em vigor na data de sua publicação.</text:p>
              </text:section>
              <text:p text:style-name="P3"/>
            </text:section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Sala Dr. Jean Bazet, 26 de Abril de 2010</text:p>
      <text:p text:style-name="P12"/>
      <text:p text:style-name="P12"/>
      <text:p text:style-name="P12"/>
      <text:p text:style-name="P12"/>
      <text:p text:style-name="P12"/>
      <text:p text:style-name="P12"/>
      <text:p text:style-name="P12">MARCELO VERLY</text:p>
      <text:p text:style-name="P12">Vereador - PSDB</text:p>
      <text:p text:style-name="P11"/>
      <text:p text:style-name="P11"/>
      <text:p text:style-name="P8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1"><text:s/>GABINETE DO VEREADOR MARCELO VERLY</text:p>
      <text:p text:style-name="P11"><text:bookmark text:name="content2"/></text:p>
      <table:table table:name="Tabela3" table:style-name="Tabela3">
        <table:table-column table:style-name="Tabela3.A"/>
        <table:table-row>
          <table:table-cell office:value-type="string">
            <text:section text:style-name="Sect1" text:name="Seção3">
              <table:table table:name="Tabela4" table:style-name="Tabela4">
                <table:table-column table:style-name="Tabela4.A"/>
                <table:table-row>
                  <table:table-cell table:style-name="Tabela4.A1" office:value-type="string">
                    <text:p text:style-name="P16">J U S T I F I C A T I V A</text:p>
                  </table:table-cell>
                </table:table-row>
              </table:table>
              <text:p text:style-name="P15"/>
              <text:p text:style-name="P20">A iniciativa busca conceder ao Município de Nova Friburgo um arcabouço legal que viabilize ações de melhoria da eficiência energética, com ênfase na área de gás natural. Sendo o Estado do Rio de Janeiro o principal produtor de petróleo e gás natural e o maior gerador de energia térmica a gás natural do país, impõem-se providências legais no sentido de garantir a devida segurança no processo de produção energética. Tal demanda é enfatizada por ser este Estado o único a gerar energia elétrica de origem termonuclear. Indiscutível é a indispensabilidade de se conferir a pretendida segurança energética, pois correlata é à sustentabilidade social e econômica da sociedade em geral, nesse particular a do Município de Nova Friburgo.</text:p>
              <text:p text:style-name="P20"/>
              <text:p text:style-name="P20"><text:s/>Os propósitos de favorecer o desenvolvimento sustentável e aumentar a participação eficiente das diversificadas formas de energia, na matriz energética, mitigarão, sem dúvida, os indesejáveis impactos ambientais. E não é só. Programas de eficiência energética minimizam os custos de energia, pois reduzem os crescentes níveis tarifários. Tais benefícios não se restringem aos usuários, mas abarcam também o Poder Público na condição de consumidor. Além disso, o desenvolvimento de ações de uso racional e eficiente de energia gera mais empregos e renda, quando comparado àqueles obtidos com a expansão concentrada e pontual da produção ora tratada. </text:p>
              <text:p text:style-name="P20"/>
              <text:p text:style-name="P20">Diante do exposto, conclui-se que a criação deste programa com vistas a estimular a eficiência energética é um importante passo para este vocacionado Município de tantas iniciativas ousadas e modernas, mais uma vez acertar nas açõea administrativas, nesse particular, indo inclusive ao encontro dos objetivos traçados pelo Programa Estadual de Racionalização de Energia – PROREN, cujo o intutito é o de obtenção de mecanismos financeiros para aplicação em projetos de melhoria da eficiência energética, tanto do lado da oferta quanto do lado da demanda. </text:p>
              <text:p text:style-name="P20"/>
              <text:p text:style-name="P17"><text:span text:style-name="T3"><text:s/>Solicito, portanto, que este Projeto de Lei seja apreciado por essa Augusta Casa Legislativa, <text:s/>de modo a promover a sua aprovação unânime, imprimindo-lhe caráter de elevada importância dada a envergadura do tema.</text:span></text:p>
              <text:p text:style-name="P17"><text:span text:style-name="T3"/></text:p>
              <text:p text:style-name="P18"><text:span text:style-name="T3">Sala Dr. Jean Bazet, 26 de Abril de 2010</text:span></text:p>
              <text:p text:style-name="P18"><text:span text:style-name="T3"/></text:p>
              <text:p text:style-name="P18"><text:span text:style-name="T3"/></text:p>
              <text:p text:style-name="P18"><text:span text:style-name="T3"/></text:p>
              <text:p text:style-name="P19"><text:span text:style-name="T3">MARCELO VERLY</text:span></text:p>
              <text:p text:style-name="P19"><text:span text:style-name="T3">Vereador - PSDB</text:span></text:p>
            </text:section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8:17:40.64</meta:creation-date>
    <dc:date>2010-04-26T15:03:23.72</dc:date>
    <dc:creator>Marcelo  Verly</dc:creator>
    <meta:editing-duration>PT00H27M28S</meta:editing-duration>
    <meta:editing-cycles>3</meta:editing-cycles>
    <meta:generator>BrOffice.org/3.1$Win32 OpenOffice.org_project/310m11$Build-9399</meta:generator>
    <meta:printed-by>Marcelo  Verly</meta:printed-by>
    <meta:print-date>2010-03-15T18:15:34.82</meta:print-date>
    <meta:document-statistic meta:table-count="4" meta:image-count="2" meta:object-count="0" meta:page-count="3" meta:paragraph-count="36" meta:word-count="736" meta:character-count="4639"/>
  </office:meta>
</office:document-meta>
</file>