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s de congratulações com <text:s/>louvor <text:s/>aos seguintes aniversariantes.</text:span></text:p>
      <text:p text:style-name="P12"/>
      <text:p text:style-name="P12"><text:s/>Dr. <text:s/>MAX PAULO DE AZEVEDO KUNZEL – 24/04</text:p>
      <text:p text:style-name="P12"><text:s/>Sra. IRARACY DA SILVEIRA CAMPOS - 10/04</text:p>
      <text:p text:style-name="P12"><text:s/>Sra. SILVANA FAGUNDES DA SILVA - 30/04</text:p>
      <text:p text:style-name="P12"><text:s text:c="30"/></text:p>
      <text:p text:style-name="P12"><text:s text:c="22"/>Sala de Reuniões, <text:s/>27 de Abril <text:s/>de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4-27T16:47:36</dc:date>
    <meta:print-date>2010-04-27T16:38:49</meta:print-date>
    <meta:editing-cycles>5</meta:editing-cycles>
    <meta:editing-duration>PT1H34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58" meta:character-count="605"/>
  </office:meta>
</office:document-meta>
</file>