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3" style:family="paragraph" style:parent-style-name="Standard">
      <style:text-properties fo:font-size="16pt" style:font-size-asian="16pt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fo:font-size="18pt"/>
    </style:style>
    <style:style style:name="T7" style:family="text">
      <style:text-properties fo:font-style="italic"/>
    </style:style>
    <style:style style:name="T8" style:family="text">
      <style:text-properties style:font-size-asian="18pt"/>
    </style:style>
    <style:style style:name="T9" style:family="text">
      <style:text-properties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.</text:span></text:p>
      <text:p text:style-name="P12"/>
      <text:p text:style-name="P12"><text:s/>Dr. <text:s text:c="2"/>JOÃO ROBERTO PIMENTEL – 23/04</text:p>
      <text:p text:style-name="P12"><text:s/>Dr. <text:s text:c="2"/>GELSON ANDRADE GUARALDI – 22/04</text:p>
      <text:p text:style-name="P12"><text:s/>Sr. <text:s text:c="3"/>ANGELO LUIGI MOTRONI – 27/04</text:p>
      <text:p text:style-name="P12"><text:s/>Sra. <text:s/>ANDREIA GOMES PIRES GASTIM – 26/04</text:p>
      <text:p text:style-name="P12"><text:s/>Sr. <text:s text:c="2"/>ELIASIB ALVES DE SOUZA – 26/04</text:p>
      <text:p text:style-name="P12"><text:s/>Srta. PAOLA COIMBRA DE SOUZA – 25/04</text:p>
      <text:p text:style-name="P12"><text:s/>Sr. <text:s text:c="3"/>ALEXANDRE ROSA MEDEIROS – 27/04</text:p>
      <text:p text:style-name="P12"><text:s/>Sr. <text:s text:c="3"/>SIDNEI DA SILVA SANTOS – 27/04</text:p>
      <text:p text:style-name="P12"><text:s/>Sr. <text:s text:c="3"/>ADEMIR ANTÔNIO DA COSTA – 29/04</text:p>
      <text:p text:style-name="P12"><text:s/>Sr. <text:s text:c="3"/>GEILSON BERNARDO DE LIMA - 30/04 </text:p>
      <text:p text:style-name="P12"><text:s text:c="30"/></text:p>
      <text:p text:style-name="P12"><text:s text:c="22"/>Sala de Reuniões, 27 de Abril de 2010. </text:p>
      <text:p text:style-name="P11"><text:span text:style-name="T5"><text:s text:c="2"/></text:span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><text:soft-page-break/></text:h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4-27T15:09:01</dc:date>
    <meta:print-date>2010-01-18T17:22:10</meta:print-date>
    <meta:editing-cycles>5</meta:editing-cycles>
    <meta:editing-duration>PT1H3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102" meta:character-count="865"/>
  </office:meta>
</office:document-meta>
</file>