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3"/>
      <text:p text:style-name="P14">CÂMARA MUNICIPAL DE NOVA FRIBURGO</text:p>
      <text:p text:style-name="P15">GABINETE DO VEREADOR MARCOS MEDEIROS</text:p>
      <text:p text:style-name="P15"/>
      <text:p text:style-name="P3">EXMO. SR. PRESIDENTE DA CÂMARA MUNICIPAL DE NOVA FRIBURGO</text:p>
      <text:p text:style-name="P4"/>
      <text:p text:style-name="P4">Vereador – Sergio Xavier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VOTO DE CONGRATULAÇÃO</text:p>
          </table:table-cell>
        </table:table-row>
      </table:table>
      <text:p text:style-name="P2"/>
      <text:p text:style-name="P2"/>
      <text:p text:style-name="P8"/>
      <text:p text:style-name="P8"/>
      <text:p text:style-name="P9"><text:s text:c="5"/>Voto de Congratulação pelo aniversário do Sr. <text:span text:style-name="T1">JORGE AGUIAR, </text:span><text:span text:style-name="T2">ocorrido no dia 23 de Abril, empresário friburguense que transporta alunos deficientes gratuitamente aos educandários:</text:span></text:p>
      <text:p text:style-name="P9"><text:span text:style-name="T2"><text:s/></text:span></text:p>
      <text:p text:style-name="P9"><text:span text:style-name="T2"><text:s/>E.M. Prof. Adezir Almeida Garcia (Córrego Dantas)</text:span></text:p>
      <text:p text:style-name="P9"><text:span text:style-name="T2"><text:s/>E.M. Bonaventure Bardy ( Pirâmides)</text:span></text:p>
      <text:p text:style-name="P9"><text:span text:style-name="T2"><text:s/>E.M. Iza Saippa </text:span></text:p>
      <text:p text:style-name="P9"><text:span text:style-name="T2"><text:s/>C.E. Augusto Spinelli (Cônego)</text:span></text:p>
      <text:p text:style-name="P9"><text:span text:style-name="T2"/></text:p>
      <text:p text:style-name="P9"><text:span text:style-name="T2"><text:s text:c="4"/>A empresa transporta 60 alunos, a preço simbólico, da rede municipal para o projeto de reforço escolar, das Irmãs Franciscanas do Alto do Floresta ( E.M. Ernesto Tessarolo) e Jardim Califórnia ( E.M. Umbelina Breder e E.M. Francisco Silveira).</text:span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1">Sala Dr. Jean Bazet, Nova Friburgo, 27 de Abril de 2010.</text:p>
      <text:p text:style-name="P10"/>
      <text:p text:style-name="P10"/>
      <text:p text:style-name="P10"/>
      <text:p text:style-name="P5">MARCOS MEDEIROS</text:p>
      <text:p text:style-name="P6">VEREADOR – PTB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27T10:41:41</meta:creation-date>
    <dc:creator>Marcos Medeiros</dc:creator>
    <dc:date>2010-04-27T11:04:30</dc:date>
    <meta:editing-cycles>1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6" meta:word-count="119" meta:character-count="822"/>
  </office:meta>
</office:document-meta>
</file>