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1"><text:span text:style-name="T1"><text:s text:c="13"/></text:span><text:span text:style-name="T3">Requeiro, dentro das normas regimentais, que seja consignado em ata dos nossos trabalhos e enviado </text:span><text:span text:style-name="T2">VOTO DE CONGRATULAÇÕES, com <text:s/>a Srª Wandijra de Souza Netto, </text:span><text:span text:style-name="T3">pela passagem do seu aniversário no dia 24 de Abril desejando-lhe <text:s/>paz, saúde <text:s/>e felicidade. </text:span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<text:s/>26 de Abril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4-26T14:13:42.14</dc:date>
    <meta:editing-duration>PT01H08M40S</meta:editing-duration>
    <meta:editing-cycles>7</meta:editing-cycles>
    <meta:generator>BrOffice.org/3.1$Win32 OpenOffice.org_project/310m11$Build-9399</meta:generator>
    <meta:print-date>2010-04-26T14:13:48.51</meta:print-date>
    <meta:document-statistic meta:table-count="0" meta:image-count="0" meta:object-count="0" meta:page-count="1" meta:paragraph-count="8" meta:word-count="58" meta:character-count="734"/>
  </office:meta>
</office:document-meta>
</file>