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19"/><text:span text:style-name="T1"><text:s/>Sr. Presidente,</text:span></text:p>
      <text:p text:style-name="P2"><text:span text:style-name="T1"/></text:p>
      <text:p text:style-name="P2"><text:span text:style-name="T1"/></text:p>
      <text:p text:style-name="P2"><text:span text:style-name="T1"><text:s text:c="23"/>Requeiro, dentro das normas regimentais, que seja consignado em ata dos nossos trabalhos e enviado </text:span><text:span text:style-name="T2">VOTO DE CONGRATULAÇÕES</text:span><text:span text:style-name="T1">, com <text:s/></text:span><text:span text:style-name="T2">Igreja do</text:span><text:span text:style-name="T1"> </text:span><text:span text:style-name="T2">Imaculado Coração de Maria, São Pedro e São Paulo</text:span><text:span text:style-name="T1"> – Duas Pedras, <text:s/>pelo transcurso do seu centenário.</text:span></text:p>
      <text:p text:style-name="P2"><text:span text:style-name="T1"/></text:p>
      <text:p text:style-name="P2"><text:span text:style-name="T1"/></text:p>
      <text:p text:style-name="P2"><text:span text:style-name="T1"><text:s text:c="60"/>Sala das Sessões Dr. Jean Bazet</text:span></text:p>
      <text:p text:style-name="P2"><text:span text:style-name="T1"><text:s text:c="66"/>Em 20 de Abril de 2010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7"/>Vereador </text:span><text:span text:style-name="T2">Marcelo Verly</text:span></text:p>
      <text:p text:style-name="P2"><text:span text:style-name="T1"><text:s text:c="80"/></text:span><text:span text:style-name="T2">PSDB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49"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4-20T11:02:32.37</meta:creation-date>
    <meta:printed-by>mhelena </meta:printed-by>
    <meta:print-date>2010-04-20T11:09:44.19</meta:print-date>
    <meta:document-statistic meta:table-count="0" meta:image-count="0" meta:object-count="0" meta:page-count="1" meta:paragraph-count="8" meta:word-count="59" meta:character-count="719"/>
    <dc:date>2010-04-20T11:11:49.76</dc:date>
    <dc:creator>mhelena </dc:creator>
    <meta:editing-duration>PT00H09M19S</meta:editing-duration>
    <meta:editing-cycles>1</meta:editing-cycles>
    <meta:generator>BrOffice.org/3.1$Win32 OpenOffice.org_project/310m11$Build-9399</meta:generator>
  </office:meta>
</office:document-meta>
</file>