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7"/>
      <text:p text:style-name="P7"/>
      <text:p text:style-name="P15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 pela passagem do aniversário do Ilmo. Sr. Dr.</text:span><text:span text:style-name="T4"> LUIZ FERNANDO AZEVEDO, </text:span><text:span text:style-name="T3">ocorrido</text:span><text:span text:style-name="T4"> </text:span><text:span text:style-name="T3">no dia 20 de Abril. </text:span></text:p>
      <text:p text:style-name="P16"/>
      <text:p text:style-name="P16"/>
      <text:p text:style-name="P16"/>
      <text:p text:style-name="P16">Sala Dr. Jean Bazet, Nova Friburgo, 26 de Abril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26T10:32:16</meta:creation-date>
    <dc:creator>Marcos Medeiros</dc:creator>
    <dc:date>2010-04-26T10:35:59</dc:date>
    <meta:printed-by>Marcos Medeiros</meta:printed-by>
    <meta:print-date>2010-04-26T10:35:37</meta:print-date>
    <meta:editing-cycles>1</meta:editing-cycles>
    <meta:editing-duration>PT3M4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486"/>
  </office:meta>
</office:document-meta>
</file>