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</text:span><text:span text:style-name="T4">FÁTIMA LOPES DE SOUZA</text:span><text:span text:style-name="T3"> , pelo excelente trabalho realizado na J.I. <text:s/>LETÍCIA COUTINHO SOARES .</text:span></text:p>
      <text:p text:style-name="P15"/>
      <text:p text:style-name="P15"/>
      <text:p text:style-name="P15"/>
      <text:p text:style-name="P15">Sala Dr. Jean Bazet, Nova Friburgo, 26 de Abril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26T10:41:06</meta:creation-date>
    <dc:creator>Marcos Medeiros</dc:creator>
    <dc:date>2010-04-26T10:46:25</dc:date>
    <meta:editing-cycles>2</meta:editing-cycles>
    <meta:editing-duration>PT4M4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507"/>
  </office:meta>
</office:document-meta>
</file>