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<text:s/></text:p>
      <text:p text:style-name="P5"/>
      <text:p text:style-name="P5"/>
      <text:p text:style-name="P5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Standard"><text:span text:style-name="T3"><text:s text:c="17"/></text:span><text:span text:style-name="T5">Requeiro, na forma regimental, que seja consignado na <text:s text:c="2"/>ata dos nossos trabalhos, e enviado votos de congratulações com <text:s/>louvor <text:s/>aos seguintes aniversariantes.</text:span></text:p>
      <text:p text:style-name="P11"/>
      <text:p text:style-name="P11">Sra. CÉLIA ROSA VEIGA – 21/04</text:p>
      <text:p text:style-name="P11">Sra. ANA SIRLÉA DO ALMO DA SILVA – 24/04</text:p>
      <text:p text:style-name="P11">Sra. MARIA LUIZA LOUBACK FERNANDES – 22/04</text:p>
      <text:p text:style-name="P11">Dr. <text:s/>JOÃO AMARAL CONDACK – 20/04</text:p>
      <text:p text:style-name="P11">Sr. <text:s/>JOÃO CARLOS MAYER – 20/04</text:p>
      <text:p text:style-name="P11">Sr. DÁRIO SALOMÃO - 20/04</text:p>
      <text:p text:style-name="P11">Sra. JORGINA MARIA DA GRAÇAS COELHO PACHECO <text:s/></text:p>
      <text:p text:style-name="P11"><text:s text:c="2"/>23/04. <text:s text:c="6"/></text:p>
      <text:p text:style-name="P11"><text:s text:c="23"/></text:p>
      <text:p text:style-name="P11"><text:s text:c="22"/>Sala de Reuniões, 20 de Abril de 2010. </text:p>
      <text:p text:style-name="P11"><text:s text:c="2"/></text:p>
      <text:p text:style-name="P10"><text:span text:style-name="T5"><text:s text:c="60"/></text:span><text:span text:style-name="T4"><text:s text:c="38"/></text:span></text:p>
      <text:p text:style-name="P12"><text:s text:c="2"/>__________________________</text:p>
      <text:p text:style-name="P3"><text:s/>REINALDO RODRIGUES</text:p>
      <text:p text:style-name="P3">VEREADOR - PPS</text:p>
      <text:p text:style-name="P4"/>
      <text:h text:style-name="P6" text:outline-level="2"><text:soft-page-break/></text:h>
      <text:h text:style-name="P7" text:outline-level="2"><text:s/></text:h>
      <text:h text:style-name="P8" text:outline-level="2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4-20T17:00:10</dc:date>
    <meta:print-date>2010-01-18T17:22:10</meta:print-date>
    <meta:editing-cycles>5</meta:editing-cycles>
    <meta:editing-duration>PT1H3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84" meta:character-count="700"/>
  </office:meta>
</office:document-meta>
</file>