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5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3" style:family="paragraph" style:parent-style-name="Standard">
      <style:text-properties fo:font-size="16pt" style:font-size-asian="16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<text:s/></text:p>
      <text:p text:style-name="P5"/>
      <text:p text:style-name="P5"/>
      <text:p text:style-name="P5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0"><text:span text:style-name="T3"><text:s text:c="17"/></text:span><text:span text:style-name="T5">Requeiro, na forma regimental, que seja consignado na <text:s text:c="2"/>ata dos nossos trabalhos, e enviado votos de congratulações com <text:s/>louvor <text:s/>aos seguintes aniversariantes.</text:span></text:p>
      <text:p text:style-name="P11"/>
      <text:p text:style-name="P11">Sra. JAQUELINE KLEIN <text:s/>SCHUENCK – 16/04</text:p>
      <text:p text:style-name="P11">Sr. <text:s/>ADEMIR RABELLO DE SOUZA – 20/04</text:p>
      <text:p text:style-name="P11">Sr. <text:s/>ANDERSON AMENDOEIRO NAMEM – 15/04</text:p>
      <text:p text:style-name="P11">Sra JUSSARA MARIA AUXILIADORA LEITE FROTTÉ 17/04 </text:p>
      <text:p text:style-name="P11">Sr. <text:s/>PAULO CÉSAR FERNANDES FILHO - 15/04</text:p>
      <text:p text:style-name="P11">Sr. CARLOS ALBERTO CARVALHO DOS SANTOS <text:s/>- 16/04</text:p>
      <text:p text:style-name="P11">Sr. LEONARDO FEITOSA DE SEGADAS VIANNA – 25/04</text:p>
      <text:p text:style-name="P11">Sr. SIRLEY PILLER – 23/04</text:p>
      <text:p text:style-name="P11">Sr. SYLVIO MOREIRA - 24/04 </text:p>
      <text:p text:style-name="P11"/>
      <text:p text:style-name="P11"><text:s text:c="29"/></text:p>
      <text:p text:style-name="P11"><text:s text:c="22"/>Sala de Reuniões, 20 de Abril de 2010. </text:p>
      <text:p text:style-name="P11"/>
      <text:p text:style-name="P11"><text:s text:c="41"/></text:p>
      <text:p text:style-name="P10"><text:span text:style-name="T5"><text:s text:c="33"/></text:span><text:span text:style-name="T4"><text:s text:c="38"/></text:span></text:p>
      <text:p text:style-name="P3"><text:s/>REINALDO RODRIGUES</text:p>
      <text:p text:style-name="P3">VEREADOR - PPS</text:p>
      <text:p text:style-name="P4"/>
      <text:h text:style-name="P6" text:outline-level="2"><text:soft-page-break/></text:h>
      <text:h text:style-name="P7" text:outline-level="2"><text:s/></text:h>
      <text:h text:style-name="P8" text:outline-level="2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4-20T15:45:32</dc:date>
    <meta:print-date>2010-01-18T17:22:10</meta:print-date>
    <meta:editing-cycles>5</meta:editing-cycles>
    <meta:editing-duration>PT1H34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96" meta:character-count="778"/>
  </office:meta>
</office:document-meta>
</file>