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</text:span><text:span text:style-name="T1"> TELEMAR , </text:span><text:span text:style-name="T2">visando instalação de <text:s/>telefones públicos no </text:span><text:span text:style-name="T1">Bairro do Catete ao Alto do Catete - </text:span><text:span text:style-name="T2">conforme , solicitação da </text:span><text:span text:style-name="T1">Associação de Moradores</text:span><text:span text:style-name="T2"> daquela localidade.</text:span></text:p>
      <text:p text:style-name="P3"><text:s/></text:p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 Jean Bazet</text:span></text:p>
      <text:p text:style-name="P1"><text:span text:style-name="T1"><text:s text:c="62"/></text:span><text:span text:style-name="T2">Em <text:s/>16 Abril de <text:s/>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4-16T11:51:56.04</dc:date>
    <meta:editing-duration>PT01H43M04S</meta:editing-duration>
    <meta:editing-cycles>15</meta:editing-cycles>
    <meta:generator>BrOffice.org/3.1$Win32 OpenOffice.org_project/310m11$Build-9399</meta:generator>
    <meta:print-date>2010-04-16T11:52:02.97</meta:print-date>
    <meta:document-statistic meta:table-count="0" meta:image-count="0" meta:object-count="0" meta:page-count="1" meta:paragraph-count="15" meta:word-count="57" meta:character-count="718"/>
  </office:meta>
</office:document-meta>
</file>