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20.638cm" table:align="center"/>
    </style:style>
    <style:style style:name="Tabela1.A" style:family="table-column">
      <style:table-column-properties style:column-width="20.638cm"/>
    </style:style>
    <style:style style:name="Tabela1.1" style:family="table-row">
      <style:table-row-properties style:min-row-height="0.146cm"/>
    </style:style>
    <style:style style:name="Tabela1.A1" style:family="table-cell">
      <style:table-cell-properties style:vertical-align="middle"/>
    </style:style>
    <style:style style:name="Tabela2" style:family="table">
      <style:table-properties style:width="18.791cm" fo:margin-left="1.847cm" fo:margin-right="-0.002cm" table:align="margins"/>
    </style:style>
    <style:style style:name="Tabela2.A" style:family="table-column">
      <style:table-column-properties style:column-width="18.791cm" style:rel-column-width="10653*"/>
    </style:style>
    <style:style style:name="Tabela2.A1" style:family="table-cell">
      <style:table-cell-properties fo:padding="0.079cm" fo:border="none"/>
    </style:style>
    <style:style style:name="Tabela3" style:family="table">
      <style:table-properties style:width="16.85cm" fo:margin-left="0cm" fo:margin-right="1.782cm" table:align="margins"/>
    </style:style>
    <style:style style:name="Tabela3.A" style:family="table-column">
      <style:table-column-properties style:column-width="16.85cm" style:rel-column-width="10600*"/>
    </style:style>
    <style:style style:name="Tabela3.A1" style:family="table-cell">
      <style:table-cell-properties fo:padding="0.049cm" fo:border="none"/>
    </style:style>
    <style:style style:name="Tabela4" style:family="table">
      <style:table-properties style:width="16.999cm" table:align="margins"/>
    </style:style>
    <style:style style:name="Tabela4.A" style:family="table-column">
      <style:table-column-properties style:column-width="16.999cm" style:rel-column-width="65535*"/>
    </style:style>
    <style:style style:name="Tabela4.A1" style:family="table-cell">
      <style:table-cell-properties fo:padding="0.097cm" fo:border="0.002cm solid #000000"/>
    </style:style>
    <style:style style:name="P1" style:family="paragraph" style:parent-style-name="Standard">
      <style:paragraph-properties fo:margin-top="0cm" fo:margin-bottom="0cm" style:line-height-at-least="0.176cm" fo:text-align="center"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2" style:family="paragraph" style:parent-style-name="Standard">
      <style:paragraph-properties fo:margin-left="7.001cm" fo:margin-right="0cm" fo:margin-top="0cm" fo:margin-bottom="0cm" style:line-height-at-least="0.176cm" fo:text-align="center" style:justify-single-word="false" fo:text-indent="-7.001cm" style:auto-text-indent="false" style:text-autospace="none"/>
      <style:text-properties fo:color="#000000" fo:font-size="14pt" fo:font-weight="bold" style:font-size-asian="14pt" style:font-weight-asian="bold" style:font-size-complex="14pt" style:font-weight-complex="bold"/>
    </style:style>
    <style:style style:name="P3" style:family="paragraph" style:parent-style-name="Standard" style:master-page-name="Standard">
      <style:paragraph-properties fo:margin-left="7.001cm" fo:margin-right="0cm" fo:margin-top="0cm" fo:margin-bottom="0cm" style:line-height-at-least="0.176cm" fo:text-align="center" style:justify-single-word="false" fo:text-indent="-7.001cm" style:auto-text-indent="false" style:page-number="auto" style:text-autospace="none"/>
      <style:text-properties fo:color="#1f497d" fo:language="zxx" fo:country="none" style:language-asian="zxx" style:country-asian="none"/>
    </style:style>
    <style:style style:name="P4" style:family="paragraph" style:parent-style-name="Standard">
      <style:paragraph-properties fo:margin-left="7.001cm" fo:margin-right="0cm" fo:margin-top="0cm" fo:margin-bottom="0cm" style:line-height-at-least="0.176cm" fo:text-align="center" style:justify-single-word="false" fo:text-indent="-7.001cm" style:auto-text-indent="false" style:text-autospace="none"/>
      <style:text-properties fo:color="#000000" fo:font-size="14pt" fo:font-weight="bold" style:font-size-asian="14pt" style:font-weight-asian="bold" style:font-size-complex="14pt" style:font-weight-complex="bold"/>
    </style:style>
    <style:style style:name="P5" style:family="paragraph" style:parent-style-name="Standard" style:master-page-name="Standard">
      <style:paragraph-properties fo:margin-left="7.001cm" fo:margin-right="0cm" fo:margin-top="0cm" fo:margin-bottom="0cm" style:line-height-at-least="0.176cm" fo:text-align="center" style:justify-single-word="false" fo:text-indent="-7.001cm" style:auto-text-indent="false" style:page-number="auto" style:text-autospace="none"/>
      <style:text-properties fo:color="#000000" style:font-name="Arial1" fo:font-size="12pt" fo:font-weight="normal" style:font-name-asian="Arial1" style:font-size-asian="12pt" style:font-weight-asian="normal" style:font-name-complex="Arial1" style:font-size-complex="12pt" style:font-weight-complex="normal"/>
    </style:style>
    <style:style style:name="P6" style:family="paragraph" style:parent-style-name="Standard" style:master-page-name="Standard">
      <style:paragraph-properties fo:margin-left="7.001cm" fo:margin-right="0cm" fo:margin-top="0cm" fo:margin-bottom="0cm" style:line-height-at-least="0.176cm" fo:text-align="center" style:justify-single-word="false" fo:text-indent="-7.001cm" style:auto-text-indent="false" style:page-number="auto"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7" style:family="paragraph" style:parent-style-name="Standard">
      <style:paragraph-properties fo:margin-top="0cm" fo:margin-bottom="0cm" style:line-height-at-least="0.176cm" fo:text-align="justify"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8" style:family="paragraph" style:parent-style-name="Standard">
      <style:paragraph-properties fo:margin-top="0cm" fo:margin-bottom="0cm" style:line-height-at-least="0.176cm" fo:text-align="center"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9" style:family="paragraph" style:parent-style-name="Standard">
      <style:paragraph-properties fo:margin-top="0cm" fo:margin-bottom="0cm" style:line-height-at-least="0.176cm" fo:text-align="justify" style:justify-single-word="false" style:text-autospace="none"/>
      <style:text-properties fo:color="#000000" style:font-name="Arial1" fo:font-size="12pt" fo:font-weight="normal" style:font-name-asian="Arial1" style:font-size-asian="12pt" style:font-weight-asian="normal" style:font-name-complex="Arial1" style:font-size-complex="12pt" style:font-weight-complex="normal"/>
    </style:style>
    <style:style style:name="P10" style:family="paragraph" style:parent-style-name="Standard">
      <style:paragraph-properties fo:margin-top="0cm" fo:margin-bottom="0cm" style:line-height-at-least="0.176cm" fo:text-align="center" style:justify-single-word="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11" style:family="paragraph" style:parent-style-name="Standard">
      <style:paragraph-properties fo:margin-top="0cm" fo:margin-bottom="0cm" style:line-height-at-least="0.176cm" fo:text-align="center" style:justify-single-word="false" fo:background-color="#999999" style:text-autospace="none">
        <style:background-image/>
      </style:paragraph-properties>
      <style:text-properties fo:color="#000000" style:font-name="Arial1" fo:font-size="12pt" fo:font-weight="bold" style:font-name-asian="Arial1" style:font-size-asian="12pt" style:font-weight-asian="bold" style:font-name-complex="Arial1" style:font-size-complex="12pt" style:font-weight-complex="bold"/>
    </style:style>
    <style:style style:name="P12" style:family="paragraph" style:parent-style-name="Standard">
      <style:paragraph-properties fo:margin-left="0cm" fo:margin-right="0cm" fo:margin-top="0cm" fo:margin-bottom="0cm" style:line-height-at-least="0.176cm" fo:text-align="justify" style:justify-single-word="false" fo:text-indent="5.644cm"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13" style:family="paragraph" style:parent-style-name="Table_20_Contents">
      <style:paragraph-properties fo:text-align="justify" style:justify-single-word="false"/>
      <style:text-properties fo:font-size="2pt" fo:font-weight="normal" style:font-size-asian="2pt" style:font-weight-asian="normal" style:font-size-complex="2pt" style:font-weight-complex="normal"/>
    </style:style>
    <style:style style:name="P14" style:family="paragraph" style:parent-style-name="Table_20_Contents">
      <style:paragraph-properties fo:margin-left="5.851cm" fo:margin-right="0cm" fo:margin-top="0cm" fo:margin-bottom="0cm" style:line-height-at-least="0.176cm" fo:text-align="justify" style:justify-single-word="false" fo:text-indent="0cm"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15" style:family="paragraph" style:parent-style-name="Table_20_Contents">
      <style:paragraph-properties fo:margin-left="0.058cm" fo:margin-right="0cm" fo:margin-top="0cm" fo:margin-bottom="0cm" style:line-height-at-least="0.176cm" fo:text-align="justify" style:justify-single-word="false" fo:text-indent="0cm"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16" style:family="paragraph" style:parent-style-name="Table_20_Contents">
      <style:paragraph-properties fo:margin-left="0.058cm" fo:margin-right="0cm" fo:margin-top="0cm" fo:margin-bottom="0cm" style:line-height-at-least="0.176cm" fo:text-align="center" style:justify-single-word="false" fo:text-indent="0cm"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17" style:family="paragraph" style:parent-style-name="Table_20_Contents">
      <style:paragraph-properties fo:margin-left="0.058cm" fo:margin-right="0cm" fo:margin-top="0cm" fo:margin-bottom="0cm" style:line-height-at-least="0.176cm" fo:text-align="justify" style:justify-single-word="false" fo:text-indent="0cm" style:auto-text-indent="false" style:text-autospace="none"/>
      <style:text-properties fo:color="#000000" style:font-name="Arial1" fo:font-size="12pt" fo:font-weight="normal" style:font-name-asian="Arial1" style:font-size-asian="12pt" style:font-weight-asian="normal" style:font-name-complex="Arial1" style:font-size-complex="12pt" style:font-weight-complex="normal"/>
    </style:style>
    <style:style style:name="P18" style:family="paragraph" style:parent-style-name="Table_20_Contents">
      <style:paragraph-properties fo:margin-left="-0.108cm" fo:margin-right="-0.019cm" fo:text-align="justify" style:justify-single-word="false" fo:text-indent="0cm" style:auto-text-indent="false">
        <style:tab-stops>
          <style:tab-stop style:position="0cm"/>
        </style:tab-stops>
      </style:paragraph-properties>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style:font-size-asian="14pt" style:font-size-complex="14pt"/>
    </style:style>
    <style:style style:name="T3" style:family="text">
      <style:text-properties fo:font-weight="normal" style:font-weight-asian="normal" style:font-weight-complex="normal"/>
    </style:style>
    <style:style style:name="T4" style:family="text">
      <style:text-properties fo:font-size="16pt" fo:font-weight="normal" style:font-size-asian="16pt" style:font-weight-asian="normal" style:font-size-complex="16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1" text:anchor-type="as-char" svg:width="3.36cm" svg:height="3.679cm" draw:z-index="0"><draw:image xlink:href="Pictures/100000000000007A00000097A95D91D7.jpg" xlink:type="simple" xlink:show="embed" xlink:actuate="onLoad"/></draw:frame></text:p>
      <text:p text:style-name="P2">CÂMARA MUNICIPAL DE NOVA FRIBURGO</text:p>
      <text:p text:style-name="P1"><text:s/>GABINETE DO VEREADOR MARCELO VERLY</text:p>
      <text:p text:style-name="P1"/>
      <text:p text:style-name="P14"><text:span text:style-name="Strong_20_Emphasis"><text:span text:style-name="T3">Ementa: </text:span></text:span>Dispõe sobre o sistema municipal de ciência e tecnologia de incentivos à inovação e à pesquisa científica e tecnológica no ambiente produtivo municipal e dá outras providências.</text:p>
      <text:p text:style-name="P16"><text:span text:style-name="T3"><text:s/><text:line-break/><text:line-break/><text:line-break/></text:span><text:span text:style-name="Strong_20_Emphasis"><text:span text:style-name="T3">CAPÍTULO I<text:line-break/>DA INOVAÇÃO TECNOLÓGICA<text:line-break/><text:line-break/>SEÇÃO I - DISPOSIÇÕES GERAIS</text:span></text:span></text:p>
      <text:p text:style-name="P15"><text:span text:style-name="T3"><text:line-break/><text:line-break/>Art. 1º. Esta lei estabelece o sistema municipal de ciência e tecnologia visando à inovação e à pesquisa científica e tecnológica no ambiente produtivo, proporcionando o desenvolvimento econômico da Cidade de Nova Friburgo, em conformidade com os artigos 218 e 219 da Constituição Federal, da Constituição do Estado do Rio de Janeiro, as disposições contidas na Lei Federal nº 10.973, de 02 de dezembro de 2004 e do Plano Diretor do Município.</text:span></text:p>
      <text:p text:style-name="P15"><text:span text:style-name="T3"><text:line-break/><text:line-break/>Art. 2º.  Para os efeitos desta lei considera-se:</text:span></text:p>
      <text:p text:style-name="P17"><text:s/><text:line-break/>I – inovação tecnológica: implementação de um produto, processo ou método organizacional novo ou significativamente melhorado, no ambiente produtivo ou social;</text:p>
      <text:p text:style-name="P17"><text:line-break/>II - inovação de produto: introdução, no ambiente produtivo ou social, de um bem ou serviço novo ou significativamente melhorado no que concerne a suas características ou usos previstos dos produtos previamente produzidos, incluindo-se melhoramentos significativos em especificações técnicas, componentes e materiais, softwares incorporados, facilidade de uso ou outras características funcionais;</text:p>
      <text:p text:style-name="P17"><text:line-break/>III - inovação de processo: a implementação, no ambiente produtivo ou social, de um método de produção ou distribuição novo ou significativamente melhorado, incluindo-se mudanças significativas em técnicas, equipamentos e/ou softwares;</text:p>
      <text:p text:style-name="P17"><text:line-break/>IV - inovação de método organizacional: operações técnicas de implementação, no ambiente produtivo ou social, de um novo método organizacional nas práticas de negócios da empresa, na organização do seu local de trabalho ou em suas relações externas;</text:p>
      <text:p text:style-name="P17"/>
      <text:p text:style-name="P17"><text:line-break/><text:soft-page-break/>V - processo, bem ou serviço inovador: tecnologias e conhecimentos dinâmicos radicais – conhecimento novo - ou incrementais - novo uso de conhecimento - que envolvem atividades científicas, tecnológicas, organizativas, financeiras e comerciais, que levam ou que tentam levar à implementação de produtos, processos, serviços e mudanças organizacionais novos ou melhorados ao ambiente produtivo ou social de novos processos, bens ou serviços, que promovam diferencial competitivo no mercado e significativo benefício social;</text:p>
      <text:p text:style-name="P17"><text:line-break/>VI - Agência de Fomento: órgão ou instituição de natureza pública ou privada cujos objetivos incluam o fomento de ações de incentivo e a promoção da inovação e do desenvolvimento científico e tecnológico;</text:p>
      <text:p text:style-name="P17"><text:line-break/>VII – Instituição Científica e Tecnológica Privada – ICTP: organização de direito privado, sem fins econômicos, dedicada à inovação tecnológica, situada no Município;</text:p>
      <text:p text:style-name="P17"><text:line-break/>VIII – Empresas de Base Tecnológica – EBT: empresa legalmente constituída, situada em Nova Friburgo, cuja atividade produtiva seja direcionada para o desenvolvimento de novos produtos ou processos, com base na aplicação sistemática de conhecimentos científicos e tecnológicos e na utilização de técnicas consideradas avançadas ou pioneiras, ou que desenvolva projetos de ciência, tecnologia e inovação;</text:p>
      <text:p text:style-name="P17"><text:line-break/>IX - Instituição de Apoio: instituição que tem por finalidade apoiar projetos de pesquisa, ensino e extensão e de desenvolvimento institucional, científico e tecnológico, criada sob o amparo da Lei Federal nº 8.958, de 20 de dezembro de 1994;</text:p>
      <text:p text:style-name="P17"><text:s/><text:line-break/>X - Núcleo de Inovação Tecnológica - NIT: unidade individual ou em associação, de uma ICT, ICTP ou EBT, constituída com a finalidade de orientar e gerir a política e as atividades de inovação internas da instituição, podendo sua atuação ser ampliada à sociedade;</text:p>
      <text:p text:style-name="P7"><text:span text:style-name="T3"><text:tab/><text:line-break/>XI - criação: invenção que acarrete ou possa acarretar o surgimento de novo produto, processo ou aperfeiçoamento incremental, obtida por um ou mais criadores;</text:span></text:p>
      <text:p text:style-name="P7"><text:span text:style-name="T3"><text:line-break/>XII - criador: pesquisador que seja inventor, obtentor ou autor de criação</text:span></text:p>
      <text:p text:style-name="P7"><text:span text:style-name="T3"><text:line-break/>XIII - pesquisador público: ocupante de cargo efetivo, civil ou militar, ou emprego público estadual, que realize ou participe de pesquisa básica ou aplicada de caráter científico ou tecnológico;</text:span></text:p>
      <text:p text:style-name="P7"><text:span text:style-name="T3"><text:line-break/>XIV - inventor independente: pessoa física, não-ocupante de cargo ou emprego público, que seja inventor, obtentor ou autor de criação;</text:span></text:p>
      <text:p text:style-name="P7"><text:span text:style-name="T3"><text:s/><text:line-break/>XV - parque tecnológico: complexo de organizações empresariais, científicas e tecnológicas estruturadas de maneira planejada, concentrada e cooperativa para promover a cultura e a prática da inovação, a competitividade empresarial e a geração de riquezas por meio da criação e fortalecimento de empresas inovadoras e da interação com Centros de Pesquisa e Desenvolvimento e com Instituições Científicas e Tecnológicas;</text:span></text:p>
      <text:p text:style-name="P7"><text:span text:style-name="T3"><text:line-break/>XVI - incubadora de empresas: organização ou sistema que estimula e apoia a criação e o desenvolvimento de empresas inovadoras, por meio do provimento de infra-estrutura básica compartilhada, da formação complementar do empreendedor e do suporte para </text:span><text:soft-page-break/><text:span text:style-name="T3">alavancagem de negócios e recursos, visando a facilitar os processos de inovação tecnológica e a competitividade;</text:span></text:p>
      <text:p text:style-name="P7"><text:span text:style-name="T3"><text:line-break/>XVII - arranjo produtivo local: aglomeração territorial de agentes econômicos, políticos e sociais, com foco em um conjunto específico de atividades econômicas, que apresentem vínculos de produção, interação, cooperação e aprendizagem;</text:span></text:p>
      <text:p text:style-name="P7"><text:span text:style-name="T3"><text:s/><text:line-break/>XVIII – Sistema de Ciência, Tecnologia e Inovação: conjunto de organizações institucionais e empresariais que, em dado território, interagem entre si e despendem recursos para a realização de atividades orientadas à geração, difusão e aplicação de conhecimentos científicos e tecnológicos que proporcionem processos, bens e serviços inovadores;</text:span></text:p>
      <text:p text:style-name="P7"><text:span text:style-name="T3"><text:s/><text:line-break/>XIX - Micro-pólos de Desenvolvimento: são investimentos com a capacidade de interferir no seu entorno sócio-econômico como núcleo irradiador de novas oportunidades de negócios para este espaço urbano, induzindo a ampliação de arranjos produtivos pontuais de menor porte com geração de emprego e renda.</text:span></text:p>
      <text:p text:style-name="P1"><text:span text:style-name="T3"><text:line-break/><text:line-break/></text:span><text:span text:style-name="Strong_20_Emphasis"><text:span text:style-name="T3">SEÇÃO II – DO APOIO À INOVAÇÃO<text:line-break/>Subseção I – Da Gestão da Inovação</text:span></text:span></text:p>
      <text:p text:style-name="P7"><text:span text:style-name="T3"><text:line-break/><text:line-break/>Art. 3º O Poder Executivo Municipal criará o Conselho Municipal de Ciência, Tecnologia e Desenvolvimento Econômico, com a finalidade de promover e agregar assuntos relativos à pesquisa e ao desenvolvimento científico-tecnológico de interesse do Município.</text:span></text:p>
      <text:p text:style-name="P7"><text:span text:style-name="T3"><text:line-break/>§ 1º - São assuntos de competência do Conselho de que trata o presente artigo: <text:line-break/>I - o acompanhamento de pesquisas e programas de tecnologia desenvolvidos no Município e,</text:span></text:p>
      <text:p text:style-name="P7"><text:span text:style-name="T3"><text:line-break/>II - a congregação dos interesses empresarias de desenvolvimento por parte dos institutos de pesquisa, órgãos educacionais e empresas de Ciência e Tecnologia (C&amp;T) do município.</text:span></text:p>
      <text:p text:style-name="P7"><text:span text:style-name="T3"><text:s/><text:line-break/>§ 2º - O Conselho referido no caput deste artigo será constituído por representantes, titulares e suplentes, de instituições científicas e tecnológicas, centros de pesquisa tecnológica, agências de fomento e instituições de apoio, associações de microempresas e empresas de pequeno porte e da Secretaria Municipal de Ciência, Tecnologia e Desenvolvimento Social.</text:span></text:p>
      <text:p text:style-name="P1"><text:span text:style-name="T3"><text:line-break/><text:line-break/></text:span><text:span text:style-name="Strong_20_Emphasis"><text:span text:style-name="T3"><text:line-break/>Subseção II – Do Instituto Cientìfico e Tecnológico</text:span></text:span></text:p>
      <text:p text:style-name="P7"><text:span text:style-name="T3"><text:line-break/><text:line-break/>Art. 4º Poderá o Executivo Municipal <text:s/>criar o Instituto Científico e Tecnológico de Nova Friburgo, órgão da administração pública municipal, direta ou indireta, que tenha por missão institucional executar, dentre outras, atividades de pesquisa, desenvolvimento tecnológico ou inovação;</text:span></text:p>
      <text:p text:style-name="P1"><text:span text:style-name="T3"><text:line-break/><text:line-break/></text:span><text:soft-page-break/><text:span text:style-name="Strong_20_Emphasis"><text:span text:style-name="T3">Subseção III – Do Fundo Municipal de Inovação Tecnológica</text:span></text:span></text:p>
      <text:p text:style-name="P7"><text:span text:style-name="T3"><text:line-break/><text:line-break/>Art. 5º Poderá o Poder Executivo criar o Fundo Municipal de Inovação Tecnológica – FMIT, com o objetivo de fomentar a inovação tecnológica no Município e de incentivar as empresas nele instaladas, a realizar investimentos em projetos de pesquisa científica, tecnológica e de inovação.</text:span></text:p>
      <text:p text:style-name="P7"><text:span text:style-name="T3"><text:line-break/>§ 1º - Os recursos que compõem o FMIT serão utilizados no financiamento de projetos que contribuam para expandir e consolidar centros empresariais de Pesquisa e Desenvolvimento e elevar o nível de competitividade das empresas inscritas no Município, pela inovação tecnológica de processos e produtos.</text:span></text:p>
      <text:p text:style-name="P7"><text:span text:style-name="T3"><text:line-break/>§ 2º - Não será permitida a utilização dos recursos do FMIT para custear despesas correntes de responsabilidade da Prefeitura Municipal, ou de qualquer outra instituição, exceto quando previstas em projetos ou programas de trabalho de duração previamente estabelecida.</text:span></text:p>
      <text:p text:style-name="P7"><text:span text:style-name="T3"><text:line-break/>§ 3º - Constituem receitas do FMIT:</text:span></text:p>
      <text:p text:style-name="P7"><text:span text:style-name="T3"><text:line-break/>I - dotações consignáveis no orçamento geral do Município</text:span></text:p>
      <text:p text:style-name="P7"><text:span text:style-name="T3"><text:line-break/>II - recursos decorrentes de acordos, ajustes, contratos e convênios celebrados com órgãos ou instituições de natureza pública, inclusive agências de fomento.</text:span></text:p>
      <text:p text:style-name="P7"><text:span text:style-name="T3"><text:line-break/>III - convênios, contratos e doações realizados por entidades nacionais ou internacionais, públicas ou privadas;</text:span></text:p>
      <text:p text:style-name="P7"><text:span text:style-name="T3"><text:line-break/>IV - doações, auxílios, subvenções e legados, de qualquer natureza, de pessoas físicas ou jurídicas do país ou do exterior;</text:span></text:p>
      <text:p text:style-name="P7"><text:span text:style-name="T3"><text:line-break/>V - retorno de operações de crédito, encargos e amortizações, concedidos com recursos do FMIT;</text:span></text:p>
      <text:p text:style-name="P7"><text:span text:style-name="T3"><text:line-break/>VI - recursos de empréstimos realizados com destinação para pesquisa, desenvolvimento e inovação tecnológica;</text:span></text:p>
      <text:p text:style-name="P7"><text:span text:style-name="T3"><text:line-break/>VII - rendimentos de aplicação financeira dos seus recursos;</text:span></text:p>
      <text:p text:style-name="P7"><text:span text:style-name="T3"><text:line-break/>VIII - outras receitas que vierem a ser destinadas ao Fundo.</text:span></text:p>
      <text:p text:style-name="P7"><text:span text:style-name="T3"><text:s/><text:line-break/><text:line-break/>Art. 6º O FMIT poderá conceder recursos financeiros através das seguintes modalidades de apoio:</text:span></text:p>
      <text:p text:style-name="P7"><text:span text:style-name="T3"><text:line-break/>I) bolsas de estudo para estudantes graduados;</text:span></text:p>
      <text:p text:style-name="P7"><text:span text:style-name="T3"><text:line-break/>II) bolsas de iniciação técnico-científica, para alunos do 2º Grau e universitários;</text:span></text:p>
      <text:p text:style-name="P7"><text:span text:style-name="T3"><text:s/><text:line-break/>III) auxílios para elaboração de teses, monografias e dissertações, para graduandos e pós-graduandos;<text:line-break/>IV) auxílio à pesquisa e estudos, para pessoas físicas e jurídicas;</text:span></text:p>
      <text:p text:style-name="P7"><text:soft-page-break/><text:span text:style-name="T3"><text:line-break/>V) auxílio à realização de eventos técnicos, encontros, seminários, feiras, exposição e cursos organizados por instituições e entidades;</text:span></text:p>
      <text:p text:style-name="P7"><text:span text:style-name="T3"><text:line-break/>VI) auxílio para obras e instalações-projetos de aparelhamento de laboratório e construção de infra-estrutura técnico-científica, de propriedade do Município.<text:line-break/><text:line-break/>Art. 7º Somente poderão ser apoiados com recursos do FMIT os projetos que apresentem mérito técnico compatível com a sua finalidade, natureza e expressão econômica. <text:line-break/><text:line-break/>Art. 8º A avaliação do mérito técnico dos projetos, bem como da capacitação profissional dos proponentes, será procedida por pessoas de comprovada experiência no respectivo campo de atuação, sob a direção do Órgão Municipal competente.<text:line-break/><text:line-break/>Art. 9º Os recursos do FMIT serão concedidos às pessoas físicas e pessoas jurídicas que submeterem ao Município projetos portadores de mérito técnico, de interesse para o desenvolvimento da Municipalidade, mediante contratos ou convênios, nos quais estarão fixados:</text:span></text:p>
      <text:p text:style-name="P7"><text:span text:style-name="T3"><text:line-break/>I - os objetivos do projeto;</text:span></text:p>
      <text:p text:style-name="P7"><text:span text:style-name="T3"><text:s/><text:line-break/>II - o cronograma físico financeiro;</text:span></text:p>
      <text:p text:style-name="P7"><text:span text:style-name="T3"><text:s/><text:line-break/>III - as condições de prestação de contas;</text:span></text:p>
      <text:p text:style-name="P7"><text:span text:style-name="T3"><text:s/><text:line-break/>IV - as responsabilidades das partes;</text:span></text:p>
      <text:p text:style-name="P7"><text:span text:style-name="T3"><text:s/><text:line-break/>V - as penalidades contratuais, obedecidas as prioridades que vierem a ser estabelecidas pela Política Municipal de Ciência e Tecnologia.</text:span></text:p>
      <text:p text:style-name="P7"><text:span text:style-name="T3"><text:line-break/><text:line-break/>Art. 10. A concessão de recursos do FMIT poderá se dar das seguintes formas:</text:span></text:p>
      <text:p text:style-name="P7"><text:span text:style-name="T3"><text:line-break/>I) fundo perdido;</text:span></text:p>
      <text:p text:style-name="P7"><text:span text:style-name="T3"><text:line-break/>II) apoio financeiro reembolsável;</text:span></text:p>
      <text:p text:style-name="P7"><text:span text:style-name="T3"><text:line-break/>III) financiamento de risco;</text:span></text:p>
      <text:p text:style-name="P7"><text:span text:style-name="T3"><text:line-break/>IV) participação societária.</text:span></text:p>
      <text:p text:style-name="P7"><text:span text:style-name="T3"><text:line-break/><text:line-break/>Art. 11. Os beneficiários de recursos previstos nesta lei farão constar o apoio recebido do FMIT quando da divulgação dos projetos e atividades e de seus respectivos resultados.<text:line-break/><text:line-break/>Art. 12. Os resultados ou ganhos financeiros decorrentes da comercialização dos direitos sobre conhecimentos, produtos e processos que venham a ser gerados em função da execução de projetos e atividades levadas a cabo com recursos municipais, serão revertidos a favor do FMIT e destinados às modalidades de apoio estipuladas no inciso V do art. 2º desta Lei.</text:span></text:p>
      <text:p text:style-name="P7"><text:span text:style-name="T3"><text:s/><text:line-break/><text:line-break/></text:span><text:soft-page-break/><text:span text:style-name="T3">Art. 13.  Os recursos arrecadados pelo Município, gerados por aplicação do FMIT, a qualquer título, serão integralmente revertidos em favor deste fundo.<text:line-break/><text:line-break/>Art. 14. Somente poderão receber recursos aqueles proponentes que estejam em situação regular frente ao Município, incluídos: o pagamento de impostos devidos e a prestação de contas relativas a projetos de ciência e tecnologia, já aprovadas e executadas com recursos do Poder Executivo Municipal.</text:span></text:p>
      <text:p text:style-name="P7"><text:span text:style-name="T3"><text:line-break/><text:line-break/>Art. 15. Compete ao Poder Executivo Municipal designar, por decreto, o Órgão da Administração Direta que responderá: pelo acompanhamento das atividades a serem desenvolvidas no âmbito do FMIT; zelar pela eficiência e economicidade no emprego dos recursos; fiscalizar o cumprimento de acordos que venham a ser celebrados entre outras atribuições.</text:span></text:p>
      <text:p text:style-name="P1"><text:span text:style-name="T3"><text:line-break/><text:line-break/></text:span><text:span text:style-name="Strong_20_Emphasis"><text:span text:style-name="T3">Subseção IV – Da suplementação pelo município de projetos de fomento à inovaçã</text:span></text:span><text:span text:style-name="T3">o</text:span></text:p>
      <text:p text:style-name="P7"><text:span text:style-name="T3"><text:line-break/><text:line-break/>Art. 16. O Poder Executivo Municipal fará constar no Anexo de Metas Fiscais da Lei de Diretrizes Orçamentária, de forma compatível com o Plano Plurianual, a parcela de seu orçamento anual destinada à suplementação e ampliação do alcance de projetos governamentais de fomento à inovação e à capacitação tecnológica, que beneficiem microempresas e empresas de pequeno porte inscritas no Município.</text:span></text:p>
      <text:p text:style-name="P7"><text:span text:style-name="T3"><text:s/><text:line-break/>§ 1º - Os recursos referidos no caput deste artigo poderão: Suplementar ou substituir contrapartida das empresas atendidas pelos respectivos projetos; cobrir gastos com divulgação e orientação destinada a empreendimentos que possam receber os benefícios dos projetos; servir como contrapartida de convênios com entidades de apoio a microempresas e empresas de pequeno porte, em ações de divulgação dos projetos, atendimento técnico e disseminação de conhecimento.</text:span></text:p>
      <text:p text:style-name="P7"><text:span text:style-name="T3"><text:line-break/>§ 2º - O Poder Executivo Municipal poderá institui o serviço de esclarecimento e orientação, sobre a operacionalização dos projetos governamentais de fomento à inovação e a capacitação tecnológica, visando ao enquadramento neles de microempresas e empresas de pequeno porte e à adoção correta dos procedimentos <text:s/>necessários.</text:span></text:p>
      <text:p text:style-name="P7"><text:span text:style-name="T3"><text:line-break/><text:line-break/>§ 3° – O serviço referido no parágrafo anterior compreende:</text:span></text:p>
      <text:p text:style-name="P7"><text:span text:style-name="T3"><text:s/><text:line-break/>I - a divulgação de editais e outros instrumentos que promovam o desenvolvimento tecnológico e a inovação de microempresas e empresas de pequeno porte;</text:span></text:p>
      <text:p text:style-name="P7"><text:span text:style-name="T3"><text:s/><text:line-break/>II - a orientação sobre o conteúdo dos instrumentos,</text:span></text:p>
      <text:p text:style-name="P7"><text:span text:style-name="T3"><text:s/><text:line-break/>III - as exigências neles contidas e respectivas formas de atendê-las;</text:span></text:p>
      <text:p text:style-name="P7"><text:span text:style-name="T3"><text:s/><text:line-break/>IV -apoio no preenchimento de documentos e elaboração de projetos;</text:span></text:p>
      <text:p text:style-name="P7"><text:span text:style-name="T3"><text:s/><text:line-break/>V -recebimento de editais e encaminhamento deles às entidades representativas de micro e pequenos negócios;</text:span></text:p>
      <text:p text:style-name="P7"><text:soft-page-break/><text:span text:style-name="T3"><text:s/><text:line-break/>VI - promoção de seminários sobre modalidades de apoio tecnológico, suas características e forma de operacionalização.</text:span></text:p>
      <text:p text:style-name="P1"><text:span text:style-name="T3"><text:line-break/><text:line-break/></text:span><text:span text:style-name="Strong_20_Emphasis"><text:span text:style-name="T3">Subseção V – Do Ambiente de Apoio à Inovação</text:span></text:span></text:p>
      <text:p text:style-name="P7"><text:span text:style-name="T3"><text:line-break/><text:line-break/>Art. 17. O Poder Público Municipal poderá criar micro pólos de desenvolvimento, em local a ser estabelecido por lei, que também indicará os requisitos para instalação das indústrias, condições para alienação dos lotes a serem ocupados, valor, forma e reajuste das contraprestações, obrigações geradas pela aprovação dos projetos de instalação, critérios de ocupação e demais condições de operação.</text:span></text:p>
      <text:p text:style-name="P7"><text:span text:style-name="T3"><text:line-break/>§ 1º - Lei de iniciativa do Executivo Municipal, poderá estabelecer formas de isenção de impostos às empresas que se instalarem nos micro pólos do Município, por prazo determinado, assim como dispensa das taxas de licença para a execução de obras dentro do mesmo prazo.</text:span></text:p>
      <text:p text:style-name="P7"><text:span text:style-name="T3"><text:line-break/>§ 2° - As empresas que se instalarem nos micro pólos do Município poderão ser beneficiadas pela execução, no todo ou em parte, de serviços de terraplanagem e infra-estrutura do terreno, a depender da planificação do Poder Executivo Municipal.<text:line-break/><text:line-break/>Art. 18. Os incentivos para a constituição de Instituição Científica e Tecnológica Privada - ICTP, Núcleo de Inovação Tecnológica - NIT e Empresas de Base Tecnológica - EBTs, estabelecidas individualmente, constituem-se modalidades a serem fixadas pelo Executivo Municipal, em conformidade com a realização da receita e o cumprimento das metas fiscais.</text:span></text:p>
      <text:p text:style-name="P7"><text:span text:style-name="T3"><text:line-break/>§ 1º - Considera-se modalidades de incentivo:</text:span></text:p>
      <text:p text:style-name="P7"><text:span text:style-name="T3"><text:line-break/>I – Isenção de Imposto sobre a Propriedade Territorial e Urbana (IPTU) pelo prazo fixado pelo município, incidentes sobre a construção ou acréscimo realizados no imóvel, inclusive quando se tratar de imóveis locados, desde que esteja previsto no contrato de locação que o recolhimento do referido imposto é ônus do locatário;</text:span></text:p>
      <text:p text:style-name="P7"><text:span text:style-name="T3"><text:s/><text:line-break/>II – Redução da alíquota do Imposto Sobre Serviços de Qualquer Natureza (ISSQN) incidentes sobre o valor da mão de obra contratada para execução das obras de construção, acréscimos ou reforma realizados no imóvel;</text:span></text:p>
      <text:p text:style-name="P7"><text:span text:style-name="T3"><text:line-break/>III – isenção da taxa de licença para estabelecimento;</text:span></text:p>
      <text:p text:style-name="P7"><text:span text:style-name="T3"><text:line-break/>IV – isenção da Taxa de Vigilância Sanitária, para empresas que exerçam atividades sujeitas ao seu pagamento.</text:span></text:p>
      <text:p text:style-name="P7"><text:span text:style-name="T3"><text:line-break/>V – isenção de Taxas e licenças para execução de obras, taxa de vistoria parcial ou final das obras, incidentes sobre a construção ou acréscimos realizados no imóvel objeto do empreendimento.</text:span></text:p>
      <text:p text:style-name="P7"><text:span text:style-name="T3"><text:line-break/>§ 2º - As modalidades de incentivos do parágrafo anterior são exemplificativas, ficando a critério do Poder Executivo Municipal verificar a conveniência e concessão dos mesmos ou de outros meios de incentivos.</text:span></text:p>
      <text:p text:style-name="P7"><text:soft-page-break/><text:span text:style-name="T3"><text:line-break/><text:line-break/>Art. 19 - O Poder Público Municipal apoiará e coordenará iniciativas de criação e implementação de parques tecnológicos, inclusive mediante aquisição ou desapropriação de área de terreno do Município para essa finalidade.</text:span></text:p>
      <text:p text:style-name="P7"><text:span text:style-name="T3"><text:s/><text:line-break/>§ 1º - Fica facultado ao Poder Executivo Municipal, para consecução dos objetivos de que trata o presente artigo, celebrar convênios e outros instrumentos jurídicos específicos, com órgãos da Administração direta ou indireta, federal ou municipal, bem como com organismos internacionais, instituições de pesquisa, universidades, instituições de fomento, investimento ou financiamento, com o objetivo de:</text:span></text:p>
      <text:p text:style-name="P7"><text:span text:style-name="T3"><text:line-break/>I - promover a cooperação entre os agentes envolvidos e;</text:span></text:p>
      <text:p text:style-name="P7"><text:span text:style-name="T3"><text:line-break/>II – facilitar a interação destes com empresas cujas atividades estejam baseadas em conhecimento e inovação tecnológica.</text:span></text:p>
      <text:p text:style-name="P7"><text:span text:style-name="T3"><text:line-break/>§ 2º - Para receber os benefícios referidos no caput deste artigo, o parque tecnológico deverá atender aos seguintes critérios, observado a legislação pertinente:</text:span></text:p>
      <text:p text:style-name="P7"><text:span text:style-name="T3"><text:line-break/>I – ter personalidade jurídica própria e objeto social específico compatível com as finalidades previstas nesta lei;</text:span></text:p>
      <text:p text:style-name="P7"><text:span text:style-name="T3"><text:line-break/>II – possuir modelo de gestão compatível com a realização de seus objetivos, o qual deverá prever órgão técnico que zele pelo cumprimento do objeto social do Parque Tecnológico;</text:span></text:p>
      <text:p text:style-name="P7"><text:span text:style-name="T3"><text:line-break/>III – apresentar projeto urbanístico-imobiliário para a instalação de empresas inovadoras ou intensivas em conhecimento, instituições de pesquisa e prestadoras de serviços ou de suporte à inovação tecnológica;</text:span></text:p>
      <text:p text:style-name="P7"><text:span text:style-name="T3"><text:line-break/>IV – apresentar projeto de planejamento que defina e avalie o perfil das atividades do Parque, de acordo com as competências científicas e tecnológicas das entidades locais e as vocações econômicas regionais;</text:span></text:p>
      <text:p text:style-name="P7"><text:span text:style-name="T3"><text:line-break/>V – demonstrar a viabilidade econômica e financeira do empreendimento, incluindo, se necessário, projetos associados, complementares em relação ás atividades principais do Parque;</text:span></text:p>
      <text:p text:style-name="P7"><text:span text:style-name="T3"><text:line-break/>VI – demonstrar que dispõe, para desenvolver suas atividades, de recursos próprios ou oriundos de instituições de fomento, instituições financeiras ou e outras instituições de apoio às atividades empresariais.</text:span></text:p>
      <text:p text:style-name="P1"><text:span text:style-name="T3"><text:line-break/><text:line-break/></text:span><text:span text:style-name="Strong_20_Emphasis"><text:span text:style-name="T3">CAPÍTULO II<text:line-break/>DA RESPONSABILIDADE SOCIAL, COMÉRCIO JUSTO E SOLIDÁRIO E MEIO AMBIENTE</text:span></text:span></text:p>
      <text:p text:style-name="P7"><text:span text:style-name="T3"><text:line-break/><text:line-break/>Art. 20. As empresas instaladas no município só poderão gozar de incentivos fiscais e tributários definidos em lei, quando comprometerem-se formalmente com a implementação das seguintes medidas:</text:span></text:p>
      <text:p text:style-name="P7"><text:soft-page-break/><text:span text:style-name="T3"><text:s/><text:line-break/>I – preferência em compras e contratação de serviços com microempresas e empresas de pequeno porte fornecedoras locais;</text:span></text:p>
      <text:p text:style-name="P7"><text:span text:style-name="T3"><text:line-break/>II – contratação preferencial de moradores locais como empregado;</text:span></text:p>
      <text:p text:style-name="P7"><text:span text:style-name="T3"><text:line-break/>III – reserva de um percentual de vagas para portadores de deficiência física;</text:span></text:p>
      <text:p text:style-name="P7"><text:span text:style-name="T3"><text:line-break/>IV – reserva de um percentual de vagas para maiores de 50 anos;</text:span></text:p>
      <text:p text:style-name="P7"><text:span text:style-name="T3"><text:line-break/>V – disposição seletiva do lixo produzido para doação dos itens comercializáveis a cooperativas do setor ou a entidades assistenciais do município;</text:span></text:p>
      <text:p text:style-name="P7"><text:span text:style-name="T3"><text:line-break/>VI – Manutenção de praça pública e restauração de edifícios e espaços públicos de importância histórica e econômica do município;</text:span></text:p>
      <text:p text:style-name="P7"><text:span text:style-name="T3"><text:line-break/>VII – adoção de atleta morador do município;</text:span></text:p>
      <text:p text:style-name="P7"><text:span text:style-name="T3"><text:line-break/>VIII – oferecimento de estágios remunerados para estudantes universitários ou de escolas técnicas locais na proporção de um estagiário para cada 30 empregados;</text:span></text:p>
      <text:p text:style-name="P7"><text:span text:style-name="T3"><text:line-break/>IX – decoração de ambientes da empresa com obras de artistas e artesãos do município;</text:span></text:p>
      <text:p text:style-name="P7"><text:span text:style-name="T3"><text:line-break/>X – exposição em ambientes sociais da empresa de produtos típicos do município de importância para a economia local;</text:span></text:p>
      <text:p text:style-name="P7"><text:span text:style-name="T3"><text:line-break/>XI – curso de educação empreendedora para empregados operacionais e administrativos;</text:span></text:p>
      <text:p text:style-name="P7"><text:span text:style-name="T3"><text:line-break/>XII – curso básico de informática para empregados operacionais e administrativos;</text:span></text:p>
      <text:p text:style-name="P7"><text:span text:style-name="T3"><text:line-break/>XIII – manutenção de microcomputador conectado à Internet para pesquisas e consultas de funcionários em seus horários de folga, na proporção de um equipamento para cada 15 funcionários;</text:span></text:p>
      <text:p text:style-name="P7"><text:span text:style-name="T3"><text:line-break/>XIV – oferecimento, uma vez por mês aos funcionários, em horário a ser convenientemente estabelecido pela empresa, de espetáculos artísticos (teatro, música, dança) encenados por artistas locais;</text:span></text:p>
      <text:p text:style-name="P7"><text:span text:style-name="T3"><text:line-break/>XV – Premiação de associações de bairro que promovam mutirões ambientais contra o desperdício de água, promoção da reciclagem e pela coleta seletiva.</text:span></text:p>
      <text:p text:style-name="P7"><text:span text:style-name="T3"><text:line-break/>XVI – proteção dos recursos hídricos e ampliação dos serviços de tratamento e coleta de esgoto.</text:span></text:p>
      <text:p text:style-name="P7"><text:span text:style-name="T3"><text:line-break/>XVII – Apoio a profissionais da empresa “palestrantes voluntários” nas escolas do município.</text:span></text:p>
      <text:p text:style-name="P7"><text:span text:style-name="T3"><text:line-break/>§ 1º - As medidas relacionadas nos incisos elencados no caput deste artigo, deverão estar plenamente implementadas no prazo fixado em contrato específico, que estabelecerá as prioridades de implantação de acordo com a natureza do empreendimento.</text:span></text:p>
      <text:p text:style-name="P7"><text:span text:style-name="T3"><text:line-break/>§ 2º - O teor de qualquer das medidas relacionadas no contrato específico, só poderá ser </text:span><text:soft-page-break/><text:span text:style-name="T3">alterado por solicitação expressa da empresa e concordância documentada do órgão Municipal Competente.</text:span></text:p>
      <text:p text:style-name="P7"><text:span text:style-name="T3"><text:line-break/><text:line-break/>Art. 21. O monitoramento da adoção de políticas públicas referidas neste capítulo será de atribuição do Conselho Municipal de Ciência, Tecnologia e Desenvolvimento Econômico, ou por instância por ele delegada.</text:span></text:p>
      <text:p text:style-name="P7"><text:span text:style-name="T3"><text:line-break/><text:line-break/>Art. 22. A Administração Municipal dará prioridade ao pagamento às microempresas e empresas de pequeno porte para os itens de pronta entrega.</text:span></text:p>
      <text:p text:style-name="P7"><text:span text:style-name="T3"><text:line-break/><text:line-break/>Art. 23. A Administração Municipal dará prioridade nas compra s governamentais às microempresas e empresas de pequeno porte que instituírem o SELO VERDE.</text:span></text:p>
      <text:p text:style-name="P1"><text:span text:style-name="T3"><text:line-break/></text:span><text:span text:style-name="Strong_20_Emphasis"><text:span text:style-name="T3"><text:line-break/>CAPÍTULO III<text:line-break/>DO ASSOCIATIVISMO</text:span></text:span></text:p>
      <text:p text:style-name="P7"><text:span text:style-name="T3"><text:line-break/><text:line-break/>Art. 24. A Administração Pública Municipal estimulará a organização de empreendedores fomentando o associativismo, cooperativismo e consórcios, em busca da competitividade e contribuindo para o desenvolvimento local integrado e sustentável.</text:span></text:p>
      <text:p text:style-name="P7"><text:span text:style-name="T3"><text:line-break/>§ 1° - O associativismo, cooperativismo e consórcio referidos no caput deste artigo destinar-se-ão ao aumento de competitividade e a sua inserção em novos mercados internos e externos, por meio de ganhos de escala, redução de custos, gestão estratégica, maior capacitação, acesso ao crédito e a novas tecnologias.</text:span></text:p>
      <text:p text:style-name="P7"><text:span text:style-name="T3"><text:line-break/>§ 2° - É considerada sociedade cooperativa, para efeitos dessa lei, aquela devidamente registrada nos órgãos públicos e entidades previstas na legislação federal.</text:span></text:p>
      <text:p text:style-name="P7"><text:span text:style-name="T3"><text:line-break/><text:line-break/>Art. 25. A Administração Pública Municipal deve identificar a vocação econômica do Município e incentivar o fortalecimento das principais atividades empresariais relacionadas a ela, por meio de associações e cooperativas.</text:span></text:p>
      <text:p text:style-name="P7"><text:span text:style-name="T3"><text:line-break/><text:line-break/>Art. 26. O Poder Executivo adotará mecanismos de incentivo às cooperativas e associações, para viabilizar a criação, a manutenção e o desenvolvimento do sistema associativo e cooperativo no Município através do (a):</text:span></text:p>
      <text:p text:style-name="P7"><text:span text:style-name="T3"><text:line-break/>I – estímulo a forma cooperativa de organização social, econômica e cultural nos diversos ramos de atuação, com base nos princípios gerais do associativismo e na legislação vigente;</text:span></text:p>
      <text:p text:style-name="P7"><text:span text:style-name="T3"><text:line-break/>II – estabelecimento de mecanismos de triagem e qualificação da informalidade, para implementação de associações e sociedades cooperativas de trabalho, visando à inclusão da população do município no mercado produtivo fomentando alternativas para a geração de trabalho e renda</text:span></text:p>
      <text:p text:style-name="P7"><text:span text:style-name="T3"><text:line-break/></text:span><text:soft-page-break/><text:span text:style-name="T3">III – criação de instrumentos específicos de estímulo a atividade associativa e cooperativa destinadas à exportação;</text:span></text:p>
      <text:p text:style-name="P7"><text:span text:style-name="T3"><text:line-break/>IV – apoio aos empresários locais para organizarem-se em cooperativas de crédito e consumo;</text:span></text:p>
      <text:p text:style-name="P7"><text:span text:style-name="T3"><text:line-break/>V – cessão de bens e imóveis do município;</text:span></text:p>
      <text:p text:style-name="P7"><text:span text:style-name="T3"><text:line-break/>Parágrafo único. Os incentivos constantes deste artigo são exemplificativos, cabendo, a critério de o Executivo Municipal, adotá-los ou estabelecer outros que assegurem a política de incentivos ora instituída.</text:span></text:p>
      <text:p text:style-name="P7"><text:span text:style-name="T3"><text:line-break/><text:line-break/>Art. 27. Esta lei entra em vigor na data de sua publicação.</text:span></text:p>
      <text:p text:style-name="P7"><text:span text:style-name="T3"><text:line-break/><text:line-break/>Art. 28. Revogam-se as disposições em contrário.</text:span></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10"><text:span text:style-name="T3">Sala Dr. Jean Bazet, 19 de Abril de 2010</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0">MARCELO VERLY</text:p>
      <text:p text:style-name="P1"><text:span text:style-name="T2">Vereador - PSDB</text:span><text:span text:style-name="T3"><text:line-break/><text:line-break/><text:line-break/></text:span></text:p>
      <text:p text:style-name="P7"><text:span text:style-name="T3"/></text:p>
      <text:p text:style-name="P3"><draw:frame draw:style-name="fr1" draw:name="figura2" text:anchor-type="as-char" svg:width="3.36cm" svg:height="3.679cm" draw:z-index="1"><draw:image xlink:href="Pictures/100000000000007A00000097A95D91D7.jpg" xlink:type="simple" xlink:show="embed" xlink:actuate="onLoad"/></draw:frame></text:p>
      <text:p text:style-name="P2">CÂMARA MUNICIPAL DE NOVA FRIBURGO</text:p>
      <text:p text:style-name="P1"><text:span text:style-name="T3"><text:s/>GABINETE DO VEREADOR MARCELO VERLY</text:span></text:p>
      <text:p text:style-name="P1"><text:span text:style-name="T3"/></text:p>
      <table:table table:name="Tabela4" table:style-name="Tabela4">
        <table:table-column table:style-name="Tabela4.A"/>
        <table:table-row>
          <table:table-cell table:style-name="Tabela4.A1" office:value-type="string">
            <text:p text:style-name="P11"><text:span text:style-name="Strong_20_Emphasis"><text:span text:style-name="T4">J U S T I F I C A T I V A</text:span></text:span></text:p>
          </table:table-cell>
        </table:table-row>
      </table:table>
      <text:p text:style-name="P7"><text:span text:style-name="Strong_20_Emphasis"><text:span text:style-name="T3"/></text:span></text:p>
      <text:p text:style-name="P12"><text:span text:style-name="Strong_20_Emphasis"><text:span text:style-name="T3">A Constituição Brasileira de 1988 estabelece no § 1º do artigo 218 que “a pesquisa científica básica receberá tratamento prioritário do Estado” abrindo a perspectiva com um leque de esperança ao pleno desenvolvimento científico e tecnológico da nossa nação. O governo brasileiro tomou a iniciativa em dezembro de 2004 de estabelecer em lei ordinária a matéria dispondo sobre incentivos à inovação e à pesquisa científica e tecnológica, estabelecendo as ferramentas legais para cumprir o ditame constitucional.</text:span></text:span></text:p>
      <text:p text:style-name="P12"><text:span text:style-name="Strong_20_Emphasis"><text:span text:style-name="T3"><text:s/><text:line-break/><text:line-break/><text:tab/><text:tab/><text:tab/><text:tab/>O Município de Nova Friburgo em lei municipal própria, busca seguir a mesma política, criando o sistema de incentivos à pesquisa científica e tecnológica dentro dos parâmetros estabelecidos pela lei federal. Por conseguinte, existem razões para que o Município dê um passo adiante, nesta perspectiva de inovação tecnológica no ambiente produtivo e social.</text:span></text:span></text:p>
      <text:p text:style-name="P12"><text:span text:style-name="Strong_20_Emphasis"><text:span text:style-name="T3"><text:line-break/><text:line-break/><text:tab/><text:tab/><text:tab/><text:tab/>Cumpre destacar, que o Plano Diretor da Cidade de Nova Friburgo, após pesquisa, dedicou um capítulo das “diretrizes setoriais da política urbana”, à política de desenvolvimento econômico. <text:s/>o que torna o presente projeto sintonizado com as diretrizes já instituídas na lei.</text:span></text:span></text:p>
      <text:p text:style-name="P12"><text:span text:style-name="Strong_20_Emphasis"><text:span text:style-name="T3"><text:line-break/><text:line-break/><text:tab/><text:tab/><text:tab/><text:tab/>As transformações econômicas ocorrem de forma cada vez mais rápida, junto com elas novas formas de modificar o ambiente produtivo, e criar novos produtos e serviços. Hoje a competitividade se dá em âmbito internacional, os mercados, cada vez mais ligados e formando grandes blocos, exigem mais empenho e qualidade na produção.<text:line-break/><text:line-break/><text:tab/><text:tab/><text:tab/><text:tab/>Para isto, o desenvolvimento de novas tecnologias, a inovação e elevação da base tecnológica são determinantes para um maior desempenho econômico. Inovação tecnológica entendida não só como novos produtos, ou novas tecnologias, mas também novas formas de produzir, ou que tragam maior eficácia na produção, maior produtividade, menor perda e menores danos ao meio ambiente.   <text:line-break/><text:line-break/><text:tab/><text:tab/><text:tab/><text:tab/>Portanto, em uma economia sólida, a inovação tecnológica deve ser resultado de um ambiente que produz ciência de ponta e influencia direta e indiretamente o setor produtivo, especialmente por meio dos setores de pesquisa e desenvolvimento gerados pelas empresas, setores da educação e órgãos estatais, aumentado também a elevação da base tecnológica.</text:span></text:span></text:p>
      <text:p text:style-name="P12"><text:soft-page-break/><text:span text:style-name="Strong_20_Emphasis"><text:span text:style-name="T3"><text:line-break/><text:tab/><text:tab/><text:tab/><text:tab/>Uma pesquisa realizada pela GEM (Global Entrepreneurship Monitor) no ano de 2008, em uma lista de 43 países, considerando os empreendimentos em inovação iniciais (até três anos e meio no mercado), o Brasil ocupa o 42º no ranking. Quando avaliados os empreendimentos já estabelecidos (com mais de três anos e meio no mercado) o Brasil ocupa o 38º lugar. Do total de empreendedores ouvidos pela pesquisa GEM, somente 3,3% afirmam que seus produtos podem ser considerados novos para os clientes.</text:span></text:span></text:p>
      <text:p text:style-name="P12"><text:span text:style-name="Strong_20_Emphasis"><text:span text:style-name="T3"><text:line-break/><text:line-break/><text:tab/><text:tab/><text:tab/><text:tab/>Com base numa análise inédita dos dados da Pesquisa de Inovação Tecnológica (PINTEC), do IBGE, a pesquisa Performance Econômica das Regiões Brasileiras (PERB), capitaneada pelo professor Aurílio Caiado, da Universidade de Sorocaba sobre o conjunto de empresas brasileiras que implementaram inovações entre 2003 e 2005, chegou a constatação que 6,32% das empresas industriais localizadas na capital paulista lançaram produtos novos para o mercado nacional, ante 4,79% do estado e 3,25% da média nacional. A cidade só perde para o Amazonas, que teve 7,96%, graças à Zona Franca de Manaus.</text:span></text:span></text:p>
      <text:p text:style-name="P12"><text:span text:style-name="Strong_20_Emphasis"><text:span text:style-name="T3"><text:line-break/><text:line-break/><text:tab/><text:tab/><text:tab/><text:tab/>Estes fatores revelam a necessidade de uma política de inovação e elevação da base tecnológica. Conjugar esforços para que a iniciativa privada tenha um contato mais rápido e direto com os institutos de inovação tecnológicas, assim como estes tenham maior facilidade para divulgar as suas pesquisas.<text:line-break/><text:line-break/><text:tab/><text:tab/><text:tab/><text:tab/>Aliado a isto o investimento em educação para desenvolvimento local da mão de obra qualificada e na inclusão digital, com maior participação das empresas e poder público. Fatores estes que contribuem para o fortalecimento da rede social, e propicia maior desenvolvimento, contribuindo assim para concretizar a cidade de Nova Friburgo, através de ações dessa envergadura, como local de referência em ciência e tecnologia.</text:span></text:span></text:p>
      <text:p text:style-name="P12"><text:span text:style-name="Strong_20_Emphasis"><text:span text:style-name="T3"><text:line-break/><text:line-break/><text:tab/><text:tab/><text:tab/><text:tab/>Portanto, nobres vereadores, vossas excelências dispõem de um projeto de lei que vem de encontro ao sentimento desenvolvimentista desta Casa, quando da aprovação do Plano Diretor do Município, ao criar instrumentos operacionais e executivos, capazes de concretizar as diretrizes e princípios ali estabelecidos, além de municiar o Poder Executivo Municipal de uma ferramenta legal, capaz de promover o desenvolvimento econômico na cidade, dentro da perspectiva contemporânea da ciência e tecnologia de ponta.</text:span></text:span></text:p>
      <text:p text:style-name="P12"><text:span text:style-name="Strong_20_Emphasis"><text:span text:style-name="T3"><text:line-break/><text:line-break/><text:tab/><text:tab/><text:tab/><text:tab/>Tornou-se imperativo o nível de detalhamento e abrangência deste Projeto de Lei, em virtude da inovação dos objetos, finalidades, conceitos e definições pertinentes, a fim de assegurar o fiel cumprimento dos princípios estabelecidos constitucionalmente, assim como, os dispositivos delineados nas leis federal e estadual.<text:line-break/><text:line-break/><text:tab/><text:tab/><text:tab/><text:tab/>Consoante à essas premissas, <text:s/>submeto à apreciação de Vossas Excelências o presente Projeto de Lei Ordinária, na expectativa não só de sua aprovação unânime, assim como, da defesa intransigente da política aqui proposta.</text:span></text:span></text:p>
      <text:p text:style-name="P7"><text:span text:style-name="T3"/></text:p>
      <text:p text:style-name="P7"><text:span text:style-name="T3"/></text:p>
      <text:p text:style-name="P7"><text:soft-page-break/><text:span text:style-name="T3"/></text:p>
      <text:p text:style-name="P7"><text:span text:style-name="T3"/></text:p>
      <text:p text:style-name="P7"><text:span text:style-name="T3"/></text:p>
      <text:p text:style-name="P7"><text:span text:style-name="T3"/></text:p>
      <text:p text:style-name="P7"><text:span text:style-name="T3"/></text:p>
      <text:p text:style-name="P6"><text:span text:style-name="Strong_20_Emphasis"><text:span text:style-name="T3"/></text:span></text:p>
      <table:table table:name="Tabela1" table:style-name="Tabela1">
        <table:table-column table:style-name="Tabela1.A"/>
        <table:table-row table:style-name="Tabela1.1">
          <table:table-cell table:style-name="Tabela1.A1" office:value-type="string">
            <table:table table:name="Tabela2" table:style-name="Tabela2">
              <table:table-column table:style-name="Tabela2.A"/>
              <table:table-row>
                <table:table-cell table:style-name="Tabela2.A1" office:value-type="string">
                  <text:section text:style-name="Sect1" text:name="ja-contentwrap">
                    <text:section text:style-name="Sect1" text:name="ja-content">
                      <table:table table:name="Tabela3" table:style-name="Tabela3">
                        <table:table-column table:style-name="Tabela3.A"/>
                        <table:table-row>
                          <table:table-cell table:style-name="Tabela3.A1" office:value-type="string">
                            <text:p text:style-name="P18"><text:span text:style-name="T3"/></text:p>
                          </table:table-cell>
                        </table:table-row>
                      </table:table>
                    </text:section>
                  </text:section>
                </table:table-cell>
              </table:table-row>
            </table:table>
            <text:p text:style-name="P13"/>
          </table:table-cell>
        </table:table-row>
      </table:table>
      <text:p text:style-name="P9"><text:span text:style-name="T1"/></text:p>
      <text:p text:style-name="P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elo  Verly</meta:initial-creator>
    <meta:creation-date>2010-02-03T18:17:40.64</meta:creation-date>
    <dc:date>2010-04-19T14:07:23.04</dc:date>
    <dc:creator>mhelena </dc:creator>
    <meta:editing-duration>PT02H08M42S</meta:editing-duration>
    <meta:editing-cycles>9</meta:editing-cycles>
    <meta:generator>BrOffice.org/3.1$Win32 OpenOffice.org_project/310m11$Build-9399</meta:generator>
    <meta:printed-by>Marcelo  Verly</meta:printed-by>
    <meta:print-date>2010-03-15T18:20:54.39</meta:print-date>
    <meta:document-statistic meta:table-count="4" meta:image-count="2" meta:object-count="0" meta:page-count="16" meta:paragraph-count="152" meta:word-count="4325" meta:character-count="29270"/>
  </office:meta>
</office:document-meta>
</file>