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37cm" fo:margin-right="0.028cm" table:align="margins"/>
    </style:style>
    <style:style style:name="Tabela1.A" style:family="table-column">
      <style:table-column-properties style:column-width="16.933cm" style:rel-column-width="9600*"/>
    </style:style>
    <style:style style:name="Tabela3" style:family="table">
      <style:table-properties style:width="16.748cm" table:align="left"/>
    </style:style>
    <style:style style:name="Tabela3.A" style:family="table-column">
      <style:table-column-properties style:column-width="16.748cm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P1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2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</style:style>
    <style:style style:name="P6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1f497d"/>
    </style:style>
    <style:style style:name="P7" style:family="paragraph" style:parent-style-name="Standard" style:master-page-name="Standard">
      <style:paragraph-properties fo:margin-left="7.001cm" fo:margin-right="0cm" fo:margin-top="0cm" fo:margin-bottom="0cm" style:line-height-at-least="0.176cm" fo:text-align="justify" style:justify-single-word="false" fo:text-indent="-7.001cm" style:auto-text-indent="false" style:page-number="auto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-0.026cm" fo:margin-right="0cm" fo:margin-top="0cm" fo:margin-bottom="0cm" style:line-height-at-least="0.176cm" fo:text-align="justify" style:justify-single-word="false" fo:text-indent="-7.001cm" style:auto-text-indent="false" style:text-autospace="none">
        <style:tab-stops/>
      </style:paragraph-properties>
    </style:style>
    <style:style style:name="P16" style:family="paragraph" style:parent-style-name="Text_20_body" style:list-style-name="L1">
      <style:paragraph-properties fo:margin-left="-0.026cm" fo:margin-right="0cm" fo:margin-top="0cm" fo:margin-bottom="0cm" style:line-height-at-least="0.176cm" fo:text-align="justify" style:justify-single-word="false" fo:text-indent="-7.001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-0.053cm" fo:margin-right="0cm" fo:margin-top="0cm" fo:margin-bottom="0cm" style:line-height-at-least="0.176cm" fo:text-align="justify" style:justify-single-word="false" fo:text-indent="0.026cm" style:auto-text-indent="false" style:text-autospace="none"/>
    </style:style>
    <style:style style:name="P18" style:family="paragraph" style:parent-style-name="Text_20_body">
      <style:paragraph-properties fo:margin-left="-0.026cm" fo:margin-right="0cm" fo:margin-top="0cm" fo:margin-bottom="0cm" style:line-height-at-least="0.176cm" fo:text-align="justify" style:justify-single-word="false" fo:text-indent="0.026cm" style:auto-text-indent="false" style:text-autospace="none">
        <style:tab-stops/>
      </style:paragraph-properties>
    </style:style>
    <style:style style:name="P19" style:family="paragraph" style:parent-style-name="Text_20_body" style:list-style-name="L2">
      <style:paragraph-properties fo:margin-left="-0.026cm" fo:margin-right="0cm" fo:margin-top="0cm" fo:margin-bottom="0cm" style:line-height-at-least="0.176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8.202cm" fo:margin-right="0cm" fo:margin-top="0cm" fo:margin-bottom="0cm" style:line-height-at-least="0.176cm" fo:text-align="justify" style:justify-single-word="false" fo:text-indent="-0.026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.499cm" fo:text-align="center" style:justify-single-word="false"/>
    </style:style>
    <style:style style:name="P22" style:family="paragraph" style:parent-style-name="Table_20_Contents">
      <style:paragraph-properties fo:margin-top="0cm" fo:margin-bottom="0.499cm" fo:text-align="justify" style:justify-single-word="false"/>
    </style:style>
    <style:style style:name="P23" style:family="paragraph" style:parent-style-name="Table_20_Contents">
      <style:paragraph-properties fo:margin-top="0cm" fo:margin-bottom="0.499cm" fo:text-align="center" style:justify-single-word="fals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1f497d" fo:language="zxx" fo:country="none" style:language-asian="zxx" style:country-asian="none"/>
    </style:style>
    <style:style style:name="T5" style:family="text">
      <style:text-properties fo:language="zxx" fo:country="none"/>
    </style:style>
    <style:style style:name="T6" style:family="text">
      <style:text-properties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office:value-type="string">
            <text:section text:style-name="Sect1" text:name="main">
              <text:p text:style-name="P7">Projeto de lei Ordinária:</text:p>
              <text:p text:style-name="P20"><text:bookmark text:name="main"/>“Dispõe sobre a Coleta Seletiva Contínua de Lixo Tecnológico, denominado ECOPONTO DIGITAL no Município de Nova Friburgo e dá outras providências.</text:p>
              <text:p text:style-name="P15"><text:line-break/>Art. 1º - Fica instituído o Programa de Coleta Seletiva de Lixo Tecnológico na Cidade de Nova Friburgo, denominado ECOPONTO DIGITAL</text:p>
              <text:p text:style-name="P15">.<text:line-break/>Art. 2º - O Programa de Coleta Seletiva Contínua de Lixo Tecnológico tem a seguinte finalidade:</text:p>
              <text:p text:style-name="P15"><text:line-break/>I. a preservação da saúde pública;</text:p>
              <text:p text:style-name="P15"/>
              <text:list xml:id="list38689373" text:style-name="L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list>
                                                    <text:list-header>
                                                      <text:p text:style-name="P16">II - a destinação final ambientalmente adequada de materiais e equipamentos de informática;</text:p>
                                                    </text:list-header>
                                                    <text:list-item>
                                                      <text:p text:style-name="P16"><text:line-break/>III. o gerenciamento dos resíduos de materiais e equipamentos de informática;</text:p>
                                                    </text:list-item>
                                                    <text:list-item>
                                                      <text:p text:style-name="P16"><text:line-break/>IV. a geração de benefícios sociais e econômicos;</text:p>
                                                    </text:list-item>
                                                    <text:list-item>
                                                      <text:p text:style-name="P16"><text:line-break/>V. a segurança e a capacitação técnica de profissionais;</text:p>
                                                    </text:list-item>
                                                    <text:list-item>
                                                      <text:p text:style-name="P16"><text:line-break/>VI. a regularidade, continuidade, acondicionamento, armazenamento, transporte, tratamento e disposição final dos materiais e equipamentos de informática descartados;</text:p>
                                                    </text:list-item>
                                                    <text:list-item>
                                                      <text:p text:style-name="P16"><text:line-break/>VII. a participação social.</text:p>
                                                    </text:list-item>
                                                    <text:list-item>
                                                      <text:p text:style-name="P16"/>
                                                    </text:list-item>
                                                  </text:list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7"><text:bookmark text:name="main1"/>Art. 3º - Para efeitos desta lei, entende-se por lixo tecnológico, resíduos gerados pelo descarte de materiais e equipamentos de informática, componentes e equipamentos periféricos de computadores, inclusive monitores, telas, displays, impressoras, teclados, mouses, drivers, modens e assemelhados, de uso pessoal.</text:p>
              <text:p text:style-name="P17"><text:line-break/>Parágrafo único - Estão excluídos do Programa de Coleta Seletiva Contínua que dispõe esta lei, baterias, tonners e materiais assemelhados que podem gerar vazamentos.</text:p>
              <text:p text:style-name="P17"><text:line-break/>Art.4º - A administração municipal poderá colocar à disposição da população, postos de coleta de materiais e equipamentos de informática descartados, preferencialmente os centros de democratização de acesso à rede mundial de computadores - TELECENTROS.</text:p>
              <text:p text:style-name="P5"/>
              <text:p text:style-name="P18"><text:bookmark text:name="main2"/>Art. 5º - Os materiais e equipamentos descartados pela população nos ECOPONTOS DIGITAIS poderão ser destinados a:</text:p>
              <text:p text:style-name="P18"/>
              <text:list xml:id="list39139997" text:style-name="L2">
                <text:list-header>
                  <text:p text:style-name="P19">I. utilização ou reutilização pela administração pública;</text:p>
                  <text:p text:style-name="P19"><text:line-break/>II. Reciclagem;</text:p>
                  <text:p text:style-name="P14"><text:line-break/>III - Doação a organizações e entidades da sociedade civil;</text:p>
                  <text:p text:style-name="P14"/>
                  <text:p text:style-name="P14"><text:bookmark text:name="main3"/>Art. 6º - Para a execução desta lei poderão ser celebrados convênios ou parcerias com cooperativas, associações de catadores, instituições educacionais e demais organizações e entidades da sociedade civil, selecionadas mediante apresentação de projetos sociais, considerando, entre outros:<text:line-break/><text:line-break/></text:p>
                </text:list-header>
              </text:list>
            </text:section>
          </table:table-cell>
        </table:table-row>
      </table:table>
      <text:p text:style-name="P1"><draw:frame draw:style-name="fr1" draw:name="figura2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8"><text:s/>GABINETE DO VEREADOR MARCELO VERLY. </text:p>
      <text:p text:style-name="P8"/>
      <text:p text:style-name="P10">I. descrição detalhada do projeto;</text:p>
      <text:p text:style-name="P22"><text:line-break/>II. objetivos e metas;</text:p>
      <text:p text:style-name="P22"><text:line-break/>III. procedimentos operacionais de segregação, acondicionamento, coleta, triagem, armazenamento, transporte, tratamento dos resíduos sólidos e disposição final adequada dos rejeitos;</text:p>
      <text:p text:style-name="P22"><text:line-break/>IV. formas de prevenção de possíveis riscos ambientais;</text:p>
      <text:p text:style-name="P22"><text:line-break/>V. formas de participação social e resultados;</text:p>
      <text:p text:style-name="P22"><text:line-break/>VI. possibilidade de ações compartilhadas com outras organizações e entidades da sociedade civil;</text:p>
      <text:p text:style-name="P22"><text:line-break/>VII. programas de capacitação técnica e valorização profissional;</text:p>
      <text:p text:style-name="P22"><text:line-break/>VIII. geração de negócios, emprego e renda.</text:p>
      <text:p text:style-name="P22"><text:line-break/>Parágrafo único - Compete à organização ou entidade selecionada a responsabilidade por todas as etapas do projeto, bem como responder sobre eventuais danos ao meio ambiente e à saúde da população, arcando com reparações e ressarcimentos cabíveis.</text:p>
      <text:p text:style-name="P13"><text:bookmark text:name="main5"/>Art. 7º - Caberá ao Poder Executivo monitorar e fiscalizar o cumprimento das metas e objetivos propostos pelas organizações e entidades selecionadas, bem como fixar critérios, normas e procedimentos para o gerenciamento e adequada destinação final do lixo tecnológico recolhido nos ECOPONTOS DIGITAIS.</text:p>
      <text:p text:style-name="P13"><text:line-break/>Artigo 8º - As despesas decorrentes da presente lei correrão por conta de dotações orçamentárias próprias, suplementadas se necessário</text:p>
      <text:p text:style-name="P13">.<text:line-break/>Art. 9º - O Poder Executivo regulamentará esta lei no prazo de 180 (cento e oitenta) dias.</text:p>
      <text:p text:style-name="P8"/>
      <table:table table:name="Tabela3" table:style-name="Tabela3">
        <table:table-column table:style-name="Tabela3.A"/>
        <text:soft-page-break/>
        <table:table-row>
          <table:table-cell office:value-type="string">
            <text:section text:style-name="Sect1" text:name="Seção1">
              <text:p text:style-name="P21"><text:bookmark text:name="main4"/>I<text:span text:style-name="T4"><draw:frame draw:style-name="fr1" draw:name="figura1" text:anchor-type="as-char" svg:width="3.36cm" svg:height="3.679cm" draw:z-index="1"><draw:image xlink:href="Pictures/100000000000007A00000097A95D91D7.jpg" xlink:type="simple" xlink:show="embed" xlink:actuate="onLoad"/></draw:frame></text:span></text:p>
              <text:p text:style-name="P2">CÂMARA MUNICIPAL DE NOVA FRIBURGO</text:p>
              <text:p text:style-name="P23"><text:s/>GABINETE DO VEREADOR MARCELO VERLY</text:p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>Sala Dr. Sala Dr. Jean Bazet, 15 de Abril de 2010</text:p>
              <text:p text:style-name="P23"/>
              <text:p text:style-name="P23"/>
              <text:p text:style-name="P23">MARCELO VERLY</text:p>
              <text:p text:style-name="P23">Vereador – PSDB</text:p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>]</text:p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</text:section>
          </table:table-cell>
        </table:table-row>
      </table:table>
      <text:p text:style-name="P6"><text:soft-page-break/><draw:frame draw:style-name="fr1" draw:name="figura4" text:anchor-type="as-char" svg:width="3.36cm" svg:height="3.679cm" draw:z-index="2"><draw:image xlink:href="Pictures/100000000000007A00000097A95D91D7.jpg" xlink:type="simple" xlink:show="embed" xlink:actuate="onLoad"/></draw:frame></text:p>
      <text:p text:style-name="P2">CÂMARA MUNICIPAL DE NOVA FRIBURGO</text:p>
      <text:p text:style-name="P8"><text:s/>GABINETE DO VEREADOR MARCELO VERLY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J U S T I F I C A T I V A</text:p>
          </table:table-cell>
        </table:table-row>
      </table:table>
      <text:p text:style-name="P8"/>
      <text:p text:style-name="P9"><text:span text:style-name="T3"><text:tab/><text:tab/><text:tab/>Trata-se de iniciativa legislativa, que em conjunto com outras proposições direcionadas para o mesmo ou semelhante propósito, busca o aperfeiçoamento dos hábitos dos munícipes em melhor fazer uso dos recurso tecnológicos colocados pelo mercado á sua diposição.</text:span></text:p>
      <text:p text:style-name="P9"><text:span text:style-name="T3"/></text:p>
      <text:p text:style-name="P9"><text:span text:style-name="T3"><text:tab/><text:tab/><text:tab/>Cumpre destacar, que a presente proposição, não carrega nenhum vício de iniciativa de modo a que todos os requisitos regimentalmente, bem como às constantes na Lei Orgânica do Município, estão preenchidos e obedecidos, de modo a que possa seguir o seu curso regular e normal apreciação em Plenário.</text:span></text:p>
      <text:p text:style-name="P8"/>
      <text:p text:style-name="P9"><text:tab/><text:tab/><text:tab/><text:span text:style-name="T1">O Projeto de Lei é auto explicativo, não dando margem á interpretações dúbias, que eventualmente possam distocer objeto pretendido pela presente proposição.</text:span></text:p>
      <text:p text:style-name="P9"><text:span text:style-name="T1"/></text:p>
      <text:p text:style-name="P9"><text:span text:style-name="T1"><text:tab/><text:tab/><text:tab/>Salienta-se ainda que a presente, se junta á muitas outras iniciativas legislativas pelo país que passram a cuidar da matéria, por ser um dos temas recorrentes e muito discutido entre diversas autoridades que de igual modo passaram a se preocupar com o tema.</text:span></text:p>
      <text:p text:style-name="P9"><text:span text:style-name="T1"/></text:p>
      <text:p text:style-name="P9"><text:span text:style-name="T1"><text:tab/><text:tab/><text:tab/>Isto posto, espero mereder de meus pares a aprovação unânime do PLO, de maneira a que, mais uma vez, essa casa de leis demonstre à sociedade sua preocupação com os grandes temas desafiados pelos novos tempos, de modo a que possmos seguir no intento de lutar e atender ao interesse coletivo.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8"><text:span text:style-name="T1">Sala Dr. Jean Bazet, 15 de Abril de 2010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MARCELO VERLY</text:p>
      <text:p text:style-name="P8">Vereador - PSDB</text:p>
      <text:p text:style-name="P8"/>
      <text:p text:style-name="P9"/>
      <text:p text:style-name="P8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3T17:32:00.11</meta:creation-date>
    <dc:date>2010-04-15T20:00:27.88</dc:date>
    <meta:editing-duration>PT01H45M33S</meta:editing-duration>
    <meta:editing-cycles>5</meta:editing-cycles>
    <meta:generator>BrOffice.org/3.1$Win32 OpenOffice.org_project/310m11$Build-9399</meta:generator>
    <dc:creator>Marcelo  Verly</dc:creator>
    <meta:printed-by>Marcelo  Verly</meta:printed-by>
    <meta:print-date>2010-04-15T18:54:53.22</meta:print-date>
    <meta:document-statistic meta:table-count="3" meta:image-count="3" meta:object-count="0" meta:page-count="4" meta:paragraph-count="53" meta:word-count="778" meta:character-count="5177"/>
  </office:meta>
</office:document-meta>
</file>