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text-autospace="none">
        <style:tab-stops>
          <style:tab-stop style:position="1.501cm"/>
        </style:tab-stops>
      </style:paragraph-properties>
    </style:style>
    <style:style style:name="P11" style:family="paragraph" style:parent-style-name="Standard">
      <style:paragraph-properties fo:text-align="justify" style:justify-single-word="false"/>
      <style:text-properties style:font-name="Verdana"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autospace="none"/>
      <style:text-properties fo:font-size="14pt" style:font-size-asian="14pt" style:font-size-complex="14pt" style:font-weight-complex="bold"/>
    </style:style>
    <style:style style:name="P16" style:family="paragraph" style:parent-style-name="Standard">
      <style:paragraph-properties fo:margin-left="3.493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7.001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line-height="150%" fo:text-align="justify" style:justify-single-word="false" fo:text-indent="1.249cm" style:auto-text-indent="false"/>
    </style:style>
    <style:style style:name="P20" style:family="paragraph" style:parent-style-name="Heading_20_3">
      <style:paragraph-properties fo:margin-left="7.62cm" fo:margin-right="0cm" fo:text-indent="-7.62cm" style:auto-text-indent="false"/>
      <style:text-properties fo:font-size="12pt" style:font-size-asian="12pt" style:font-size-complex="12pt"/>
    </style:style>
    <style:style style:name="P21" style:family="paragraph" style:parent-style-name="Normal_20__28_Web_29_">
      <style:paragraph-properties fo:margin-top="0cm" fo:margin-bottom="0cm"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58%" fo:font-weight="bold" style:font-weight-asian="bold"/>
    </style:style>
    <style:style style:name="T7" style:family="text">
      <style:text-properties fo:font-style="italic" style:font-style-asian="italic"/>
    </style:style>
    <style:style style:name="T8" style:family="text">
      <style:text-properties style:font-weight-complex="bold"/>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1" text:anchor-type="as-char" svg:width="3.36cm" svg:height="3.679cm" draw:z-index="0"><draw:image xlink:href="Pictures/100000000000007A00000097A95D91D7.jpg" xlink:type="simple" xlink:show="embed" xlink:actuate="onLoad"/></draw:frame></text:p>
      <text:p text:style-name="P1"/>
      <text:p text:style-name="P3">CÂMARA MUNICIPAL DE NOVA FRIBURGO</text:p>
      <text:p text:style-name="P2">GABINETE DO VEREADOR MARCOS MEDEIROS</text:p>
      <text:p text:style-name="P2"/>
      <text:p text:style-name="P2"/>
      <text:p text:style-name="P8"><text:span text:style-name="T2">Nova Friburgo, 19 de Abril de 2010.</text:span></text:p>
      <text:p text:style-name="P4">Ao</text:p>
      <text:p text:style-name="P4">EXCELENTÍSSIMO VEREADOR</text:p>
      <text:p text:style-name="P4">Senhor Presidente, SÉRGIO XAVIER</text:p>
      <text:p text:style-name="P5"/>
      <text:p text:style-name="P10"><text:span text:style-name="T3"><text:s text:c="26"/></text:span><text:span text:style-name="T2"><text:s text:c="11"/>Requeiro na forma regimental, depois de observadas as formalidades, que seja submetido ao Douto Plenário desta Casa, o seguinte PROJETO DE LEI: </text:span></text:p>
      <text:p text:style-name="P11"/>
      <text:p text:style-name="P16"><text:span text:style-name="T4">AUTORIZA O PODER EXECUTIVO A CONCEDER O USO DO BIOGÁS DE ATERRO SANITÁRIO DO MUNICÍPIO DE NOVA FRIBURGO E DÁ OUTRAS PROVIDÊNCIAS. <text:s/></text:span></text:p>
      <text:p text:style-name="P17"/>
      <text:p text:style-name="P9"/>
      <text:p text:style-name="P9"><text:span text:style-name="T4">Art. lº</text:span> O Município de Nova Friburgo fica autorizado a celebrar contrato de concessão onerosa para uso do Biogás gerado no aterro sanitário, mediante licitação, na modalidade concorrência pública.</text:p>
      <text:p text:style-name="P9"/>
      <text:p text:style-name="P9"><text:span text:style-name="T4">§ 1</text:span><text:span text:style-name="T6">o</text:span> A concessionária poderá explorar as emissões de Biogás para os fins do Protocolo de Quioto à Convenção-Quadro das Nações Unidas sobre Mudança do Clima.</text:p>
      <text:p text:style-name="P9"/>
      <text:p text:style-name="P9"><text:span text:style-name="T4">§ 2</text:span><text:span text:style-name="T6">o</text:span> Na hipótese de uso para os fins do Protocolo de Quioto, o Poder Executivo fica autorizado a expedir anuências, alvarás, certidões ou quaisquer outros documentos necessários à obtenção das certificações necessárias pela empresa concessionária.</text:p>
      <text:p text:style-name="P9"/>
      <text:p text:style-name="P9"><text:span text:style-name="T5">§ 3º </text:span>A autorização contida no <text:span text:style-name="T7">“caput”</text:span> desse artigo será precedida de Processo Licitatório nos termos da Lei Federal nº 8.666 de 21 de junho de 1993, da Lei Federal nº 8.987 de 13 de fevereiro de 1995, incorporando as alterações posteriores existente nesses preceitos legais.</text:p>
      <text:p text:style-name="P9"/>
      <text:p text:style-name="P9"><text:span text:style-name="T8"><text:s/></text:span><text:span text:style-name="T4">Art. 2º</text:span> O prazo da concessão celebrada nos termos desta Lei será de até 20 (vinte) anos, prorrogáveis por igual período.</text:p>
      <text:p text:style-name="P9"/>
      <text:p text:style-name="P9"><text:span text:style-name="T4">Art. 3º </text:span>O contrato de concessão poderá prever o pagamento da remuneração através da prestação de serviços de manutenção do aterro em condições ambientalmente saudáveis, conforme dispuser a legislação de regência.</text:p>
      <text:p text:style-name="P12"/>
      <text:p text:style-name="P9"><text:span text:style-name="T4">Art. 4º </text:span>No prazo de 30 (trinta) dias após a publicação da presente Lei, o Poder Executivo deverá publicar Decreto Municipal justificando a conveniência da concessão, caracterizando seu objeto, área e prazo.</text:p>
      <text:p text:style-name="P9"><text:soft-page-break/>.</text:p>
      <text:p text:style-name="P9"><text:span text:style-name="T4"><text:s text:c="184"/></text:span><text:s/><text:span text:style-name="T4">Art. 5º </text:span>Os recursos financeiros advindos do contrato de concessão, que trata o artigo 1º desta Lei, deverão ser destinados na seguinte proporção:</text:p>
      <text:p text:style-name="P9"/>
      <text:p text:style-name="P9"><text:span text:style-name="T4">I –</text:span> 30% para o Fundo Municipal de Habitação</text:p>
      <text:p text:style-name="P9"/>
      <text:p text:style-name="P9"><text:span text:style-name="T4">II - </text:span>30% para o Fundo Municipal da Criança e do Adolescente</text:p>
      <text:p text:style-name="P9"/>
      <text:p text:style-name="P9"><text:span text:style-name="T4">III -</text:span> 40% para o Fundo Municipal do Meio Ambiente</text:p>
      <text:p text:style-name="P9"><text:s text:c="8"/></text:p>
      <text:p text:style-name="P9"><text:span text:style-name="T4">Art. 6º</text:span> Esta Lei entrará em vigor na data de sua publicação, revogadas as disposições em contrário.</text:p>
      <text:h text:style-name="P20" text:outline-level="3"/>
      <text:p text:style-name="P21"/>
      <text:p text:style-name="P21"/>
      <text:p text:style-name="P13"/>
      <text:p text:style-name="P7"><text:span text:style-name="T1"><text:s/>Sala Jean Bazet, 19 de Abril de 2010</text:span><text:span text:style-name="T2">.</text:span></text:p>
      <text:p text:style-name="P14"/>
      <text:p text:style-name="P14"/>
      <text:p text:style-name="P14">MARCOS MEDEIROS</text:p>
      <text:p text:style-name="P7"><text:span text:style-name="T2">VEREADOR – PTB</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6"><draw:frame draw:style-name="fr1" draw:name="figura2" text:anchor-type="as-char" svg:width="3.36cm" svg:height="3.679cm" draw:z-index="1"><draw:image xlink:href="Pictures/100000000000007A00000097A95D91D7.jpg" xlink:type="simple" xlink:show="embed" xlink:actuate="onLoad"/></draw:frame></text:p>
      <text:p text:style-name="P1"/>
      <text:p text:style-name="P3">CÂMARA MUNICIPAL DE NOVA FRIBURGO</text:p>
      <text:p text:style-name="P2">GABINETE DO VEREADOR MARCOS MEDEIROS</text:p>
      <text:p text:style-name="P14"/>
      <text:p text:style-name="P14"/>
      <text:p text:style-name="P14">JUSTIFICATIVA</text:p>
      <text:p text:style-name="P14"/>
      <text:p text:style-name="P14"/>
      <text:p text:style-name="P9"><text:span text:style-name="T8"><text:tab/>A presente proposição que </text:span><text:span text:style-name="T4">AUTORIZA O PODER EXECUTIVO A CONCEDER O USO DO BIOGÁS DE ATERRO SANITÁRIO DO MUNICÍPIO DE NOVA FRIBURGO E DÁ OUTRAS PROVIDÊNCIAS, </text:span>objetiva proporcionar uma considerável redução na emissão de gases causadores<text:span text:style-name="T4"> </text:span>do efeito estufa, em especial o dióxido de carbono, também chamado gás carbônico (CO2), o metano (CH4) e o óxido nitroso (N2O).</text:p>
      <text:p text:style-name="P18"/>
      <text:p text:style-name="P18">Sabe-se através de pesquisas que o processo de decomposição de resíduos sólidos orgânicos confinados em um aterro sanitário, ocorre de fases distintas: aeróbia, acidogênese e metanogênese. Durante a metanogênese há intensa geração de gases, destacando-se o CH4, CO2, H2S, com emanação de odores desagradáveis.</text:p>
      <text:p text:style-name="P18"/>
      <text:p text:style-name="P18">O metano (CH4) corresponde a um percentual em torno de 55% da composição do biogás gerado no aterro sanitário. Caracteriza-se por ser um gás inflamável e de alto impacto causador do efeito estufa. Isto se deve ao fato de que 1kg de metano (CH4) absorve a mesma quantidade de radiação de que 58kg de dióxido de carbono ( CO2). Devido a isso é que a procura diminuiu a contribuição de CH4, evitando-se a dispersão deste gás na atmosfera, mediante a sua queima controlada e quantificada, mediante projeto do Mecanismo de Desenvolvimento Limpo – MDL. Além dos ganhos ambientais que promove, torna-se um ativo pela potencialidade de gerar receita no mercado Internacional de Crédito de Carbono.</text:p>
      <text:p text:style-name="P18"/>
      <text:p text:style-name="P18">Para essa comercialização de reduções de emissão são necessários: a elaboração de um projeto concebido dentro das formalidades do Mecanismo de Desenvolvimento Limpo, estabelecido pelo Protocolo de Quioto; a contratação de Entidade Operacional designada para a validação do Projeto elaborado; implantação, operação e manutenção do projeto; monitoramento das emissões após a implantação e contratação de Entidade Operacional designada para verificar e certificar as reduções.</text:p>
      <text:p text:style-name="P18"/>
      <text:p text:style-name="P18">Apesar do cunho fortemente ambiental ligado à redução das emissões de gases de efeito estufa, para atender este objetivo há necessidade de execução de atividades que não estão relacionadas com o dia da Prefeitura Municipal, agregadas a investimentos que somente poderão ser absorvidos após a comercialização das reduções certificadas de emissões.</text:p>
      <text:p text:style-name="P19">Face ao exposto, a fim de que todos os Vereadores somem esforços, sirvo-me da presente <text:soft-page-break/>proposição para submeter à apreciação do douto Plenário desta Casa, depois de observadas as formalidades regimentais, o incluso PROJETO DE LEI.</text:p>
      <text:p text:style-name="P19"/>
      <text:p text:style-name="P19"/>
      <text:p text:style-name="P15"/>
      <text:p text:style-name="P7"><text:span text:style-name="T1">Sala Jean Bazet, 19 de Abril de 2010</text:span><text:span text:style-name="T2">.</text:span></text:p>
      <text:p text:style-name="P7"><text:span text:style-name="T2"/></text:p>
      <text:p text:style-name="P2"/>
      <text:p text:style-name="P2">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font-size="13pt" fo:font-weight="bold" style:font-size-asian="13pt" style:font-weight-asian="bold" style:font-size-complex="10pt"/>
    </style:style>
    <style:style style:name="Normal_20__28_Web_29_" style:display-name="Normal (Web)" style:family="paragraph" style:parent-style-name="Standard">
      <style:paragraph-properties fo:margin-top="0.494cm" fo:margin-bottom="0.494cm"/>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4-19T15:08:11</meta:creation-date>
    <dc:creator>Marcos Medeiros</dc:creator>
    <dc:date>2010-04-19T15:09:31</dc:date>
    <meta:editing-cycles>1</meta:editing-cycles>
    <meta:editing-duration>PT1M20S</meta:editing-duration>
    <meta:user-defined meta:name="Info 1"/>
    <meta:user-defined meta:name="Info 2"/>
    <meta:user-defined meta:name="Info 3"/>
    <meta:user-defined meta:name="Info 4"/>
    <meta:document-statistic meta:table-count="0" meta:image-count="2" meta:object-count="0" meta:page-count="4" meta:paragraph-count="39" meta:word-count="762" meta:character-count="5101"/>
  </office:meta>
</office:document-meta>
</file>