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.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4">CÂMARA MUNICIPAL DE NOVA FRIBURGO</text:p>
      <text:p text:style-name="P3">GABINETE DO VEREADOR MARCOS MEDEIROS</text:p>
      <text:p text:style-name="P3"/>
      <text:p text:style-name="P3"/>
      <text:p text:style-name="P3"/>
      <text:p text:style-name="P9"><text:span text:style-name="T2">Nova Friburgo, 19 de Abril de 2010.</text:span></text:p>
      <text:p text:style-name="P5">Ao</text:p>
      <text:p text:style-name="P5">EXCELENTÍSSIMO VEREADOR</text:p>
      <text:p text:style-name="P5">Senhor Presidente, SÉRGIO XAVIER</text:p>
      <text:p text:style-name="P6"/>
      <text:p text:style-name="P6"/>
      <text:p text:style-name="P11"><text:span text:style-name="T3"><text:s text:c="26"/></text:span><text:span text:style-name="T2"><text:s text:c="11"/>Requeiro na forma regimental, depois de observadas as formalidades, que seja submetido ao Douto Plenário desta Casa, o seguinte PROJETO DE LEI: </text:span></text:p>
      <text:p text:style-name="P12"/>
      <text:p text:style-name="P12"/>
      <text:p text:style-name="P19">CRIA NO MUNICÍPIO DE NOVA FRIBURGO O TERMO DE COMPROMISSO AMBIENTAL – TCA E DÁ OUTRAS PROVIDÊNCIAS.</text:p>
      <text:p text:style-name="P10"/>
      <text:p text:style-name="P10"><text:tab/><text:tab/></text:p>
      <text:p text:style-name="P10"><text:span text:style-name="T4">Art. 1º</text:span> Fica criado no Município de Nova Friburgo o Termo de Compromisso Ambiental – TCA.</text:p>
      <text:p text:style-name="P10"/>
      <text:p text:style-name="P10"><text:span text:style-name="T4">§ 1º</text:span> O Termo de Compromisso Ambiental – TCA constitui-se de documento emitida pela Secretaria Municipal de Meio Ambiente, que visa autorizar o munícipe a suprimir (erradicar) espécime arbóreo plantado no passeio público defronte a sua residência, comércio ou indústria, desde que firme compromisso de efetuar o plantio de nova muda por cada espécime suprimido.</text:p>
      <text:p text:style-name="P10"/>
      <text:p text:style-name="P10"><text:span text:style-name="T4">§ 2º</text:span> No Termo de Compromisso Ambiental obrigatoriamente deverão constar os seguintes dados:</text:p>
      <text:p text:style-name="P10"/>
      <text:p text:style-name="P10"><text:span text:style-name="T4">I –</text:span> Nome do Requerente;</text:p>
      <text:p text:style-name="P10"><text:span text:style-name="T4">II –</text:span> Comprovação de residência;</text:p>
      <text:p text:style-name="P10"><text:span text:style-name="T4">III –</text:span> Local e espécimes arbóreos que deverão ser plantados;</text:p>
      <text:p text:style-name="P10"><text:span text:style-name="T4">IV –</text:span> Nome do profissional credenciado na Prefeitura Municipal e contratado para o serviço; </text:p>
      <text:p text:style-name="P10"><text:span text:style-name="T4">V –</text:span> Autorização do Secretário Municipal de Meio Ambiente;</text:p>
      <text:p text:style-name="P10"/>
      <text:p text:style-name="P10"><text:span text:style-name="T4">Art. 2º</text:span> O requerente terá o prazo máximo de 30 (trinta) dias para cumprir o TCA, ou seja, para efetuar o plantio da nova muda.</text:p>
      <text:p text:style-name="P10"><text:soft-page-break/><text:span text:style-name="T4">Art. 3º</text:span> Caso o TCA seja descumprido, será aplicada multa de 01 (um) salário mínimo. </text:p>
      <text:p text:style-name="P10"/>
      <text:p text:style-name="P10"><text:span text:style-name="T4">Art. 4°</text:span> Esta Lei entrará em vigor na data de sua publicação, revogadas as disposições em contrário.</text:p>
      <text:p text:style-name="P1"/>
      <text:p text:style-name="P13"/>
      <text:p text:style-name="P13"/>
      <text:p text:style-name="P13"/>
      <text:p text:style-name="P8"><text:span text:style-name="T1"><text:s/>Sala Jean Bazet, 19 de Abril de 2010</text:span><text:span text:style-name="T2">.</text:span></text:p>
      <text:p text:style-name="P14"/>
      <text:p text:style-name="P14"/>
      <text:p text:style-name="P14">MARCOS MEDEIROS</text:p>
      <text:p text:style-name="P8"><text:span text:style-name="T2">VEREADOR – PTB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7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/>
      <text:p text:style-name="P4">CÂMARA MUNICIPAL DE NOVA FRIBURGO</text:p>
      <text:p text:style-name="P3">GABINETE DO VEREADOR MARCOS MEDEIROS</text:p>
      <text:p text:style-name="P14"/>
      <text:p text:style-name="P14"/>
      <text:p text:style-name="P14">JUSTIFICATIVA</text:p>
      <text:p text:style-name="P14"/>
      <text:p text:style-name="P15"/>
      <text:p text:style-name="P17"><text:span text:style-name="T5"><text:tab/>A presente proposição que </text:span><text:span text:style-name="T4">CRIA NO MUNICÍPIO DE NOVA FRIBURGO O TERMO DE COMPROMISSO AMBIENTAL – TCA E DÁ OUTRAS PROVIDÊNCIAS, </text:span>objetiva atender a reivindicação de diversas pessoas que são prontamente autuadas pela municipalidade quando efetuam por conta própria a supressão de espécimes arbóreos plantados normalmente defronte das suas residências.</text:p>
      <text:p text:style-name="P17"/>
      <text:p text:style-name="P17"><text:tab/>Com receio da queda de galhos, cansados de limpar folhas e frutos caídos em seus quintais e passeio público, com medo de raízes alcançarem a estrutura de suas casas, vários moradores acabam suprimindo árvores, o que sabemos é terrível para o nosso Meio Ambiente. Vindo esta sanar tal problema mediante o TCA, que o solicitante poderá realizar a retirada da árvore mediante compromisso de realizar o replantio de outra muda.</text:p>
      <text:p text:style-name="P18"/>
      <text:p text:style-name="P20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6"/>
      <text:p text:style-name="P8"><text:span text:style-name="T1">Sala Jean Bazet, 19 de Abril de 2010</text:span><text:span text:style-name="T2">.</text:span></text:p>
      <text:p text:style-name="P8"><text:span text:style-name="T2"/></text:p>
      <text:p text:style-name="P3"/>
      <text:p text:style-name="P3">MARCOS MEDEIROS</text:p>
      <text:p text:style-name="P3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5:09:45</meta:creation-date>
    <dc:creator>Marcos Medeiros</dc:creator>
    <dc:date>2010-04-19T15:10:46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429" meta:character-count="2773"/>
  </office:meta>
</office:document-meta>
</file>