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image/png" manifest:full-path="Pictures/100002000000000C0000000BD30E1D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5.08cm" fo:margin-right="0cm" style:line-height-at-least="0.459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3.493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3.747cm" fo:margin-right="0cm" fo:text-align="justify" style:justify-single-word="false" fo:text-indent="1.249cm" style:auto-text-indent="false"/>
      <style:text-properties fo:font-weight="bold" style:font-weight-asian="bold"/>
    </style:style>
    <style:style style:name="P24" style:family="paragraph" style:parent-style-name="Normal_20__28_Web_29_">
      <style:paragraph-properties fo:text-align="justify" style:justify-single-word="false"/>
    </style:style>
    <style:style style:name="P25" style:family="paragraph" style:parent-style-name="Normal_20__28_Web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Normal_20__28_Web_29_">
      <style:paragraph-properties fo:line-height="150%" fo:text-align="justify" style:justify-single-word="false"/>
    </style:style>
    <style:style style:name="P27" style:family="paragraph" style:parent-style-name="Normal_20__28_Web_29_" style:list-style-name="WW8Num4">
      <style:paragraph-properties fo:margin-top="0.494cm" fo:margin-bottom="0cm" fo:text-align="justify" style:justify-single-word="false"/>
      <style:text-properties fo:color="#000000"/>
    </style:style>
    <style:style style:name="P28" style:family="paragraph" style:parent-style-name="Normal_20__28_Web_29_" style:list-style-name="WW8Num4">
      <style:paragraph-properties fo:margin-top="0cm" fo:margin-bottom="0cm" fo:text-align="justify" style:justify-single-word="false"/>
      <style:text-properties fo:color="#000000"/>
    </style:style>
    <style:style style:name="P29" style:family="paragraph" style:parent-style-name="Normal_20__28_Web_29_" style:list-style-name="WW8Num4">
      <style:paragraph-properties fo:margin-top="0cm" fo:margin-bottom="0cm" fo:text-align="justify" style:justify-single-word="false"/>
      <style:text-properties fo:color="#000000"/>
    </style:style>
    <style:style style:name="P30" style:family="paragraph" style:parent-style-name="Normal_20__28_Web_29_" style:list-style-name="WW8Num4">
      <style:paragraph-properties fo:margin-top="0cm" fo:margin-bottom="0cm" fo:text-align="justify" style:justify-single-word="false"/>
      <style:text-properties fo:color="#000000"/>
    </style:style>
    <style:style style:name="P31" style:family="paragraph" style:parent-style-name="Normal_20__28_Web_29_" style:list-style-name="WW8Num4">
      <style:paragraph-properties fo:margin-top="0cm" fo:margin-bottom="0cm" fo:text-align="justify" style:justify-single-word="false"/>
      <style:text-properties fo:color="#000000"/>
    </style:style>
    <style:style style:name="P32" style:family="paragraph" style:parent-style-name="Normal_20__28_Web_29_" style:list-style-name="WW8Num4">
      <style:paragraph-properties fo:margin-top="0cm" fo:margin-bottom="0.494cm" fo:text-align="justify" style:justify-single-word="false"/>
      <style:text-properties fo:color="#000000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0pt" style:font-size-asian="10pt" style:font-size-complex="10pt" text:display="true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.</text:span><text:span text:style-name="T4"><draw:frame draw:style-name="fr2" draw:name="figura1" text:anchor-type="as-char" svg:width="3.36cm" svg:height="3.679cm" draw:z-index="17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><text:span text:style-name="T6">Nova Friburgo, 16 de abril de 2010.</text:span></text:p>
      <text:p text:style-name="P6">Ao</text:p>
      <text:p text:style-name="P6">EXCELENTÍSSIMO VEREADOR</text:p>
      <text:p text:style-name="P6">Senhor Presidente, SÉRGIO XAVIER</text:p>
      <text:p text:style-name="P7"/>
      <text:p text:style-name="P10"><text:span text:style-name="T1"><text:s text:c="26"/></text:span><text:span text:style-name="T6"><text:s text:c="11"/>Requeiro na forma regimental, depois de observadas as formalidades, que seja submetido ao Douto Plenário desta Casa, o seguinte PROJETO DE LEI: </text:span></text:p>
      <text:p text:style-name="P11"/>
      <text:p text:style-name="P21"/>
      <text:p text:style-name="P22"><text:span text:style-name="T7">CRIA NO MUNICÍPIO DE NOVA FRIBURGO A CAMPANHA EDUCATIVA “MULTA MORAL”, DE RESPEITO ÁS VAGAS DE ESTACIONAMENTO PARA IDOSOS E DEFICIENTES.</text:span></text:p>
      <text:p text:style-name="P23"/>
      <text:p text:style-name="P24"><text:span text:style-name="T9">Art. 1º</text:span><text:span text:style-name="T8"> Fica criada a campanha </text:span><text:span text:style-name="T9">“MULTA MORAL”</text:span><text:span text:style-name="T8">, de educação no trânsito quanto ao respeito ás vagas de estacionamento público reservadas a idosos e deficientes.</text:span></text:p>
      <text:p text:style-name="P24"><text:span text:style-name="T9">§ 1º</text:span><text:span text:style-name="T8"> A campanha consistirá na distribuição de folhetos informativos e educativos sobre:</text:span></text:p>
      <text:p text:style-name="P24"><text:span text:style-name="T9">I –</text:span><text:span text:style-name="T8"> as necessidades e direitos específicos das pessoas idosas e portadoras de deficiências físicas para estacionamento dos veículos por elas conduzidos;</text:span></text:p>
      <text:p text:style-name="P24"><text:span text:style-name="T9">II – </text:span><text:span text:style-name="T8">as sanções previstas na legislação.</text:span></text:p>
      <text:p text:style-name="P24"><text:span text:style-name="T9">§ 2º</text:span><text:span text:style-name="T8"> Os folhetos poderão ser confeccionados pela iniciativa privada, caso em que poderão por neles, em espaço de até 1/6 (um sexto) de sua área, sua publicidade, respeitada a legislação correlata em vigor.</text:span></text:p>
      <text:p text:style-name="P24"><text:span text:style-name="T9">§ 3º</text:span><text:span text:style-name="T8"> A distribuição far-se-á:</text:span></text:p>
      <text:p text:style-name="P24"><text:soft-page-break/><text:span text:style-name="T9">I –</text:span><text:span text:style-name="T8"> pelo Poder Público ou pela iniciativa privada;</text:span></text:p>
      <text:p text:style-name="P24"><text:span text:style-name="T9">II –</text:span><text:span text:style-name="T8"> em:</text:span></text:p>
      <text:list text:style-name="WW8Num4">
        <text:list-item>
          <text:p text:style-name="P27">áreas de estacionamento público e privado;</text:p>
        </text:list-item>
        <text:list-item>
          <text:p text:style-name="P28">estabelecimentos industriais, comerciais e de serviços;</text:p>
        </text:list-item>
        <text:list-item>
          <text:p text:style-name="P28">eventos públicos;</text:p>
        </text:list-item>
        <text:list-item>
          <text:p text:style-name="P28">estabelecimentos escolares públicos e privados, de ensino fundamental, médio e superior;</text:p>
        </text:list-item>
        <text:list-item>
          <text:p text:style-name="P28">igrejas;</text:p>
        </text:list-item>
        <text:list-item>
          <text:p text:style-name="P32">outros locais a critério dos interessados;</text:p>
        </text:list-item>
      </text:list>
      <text:p text:style-name="P25"><text:span text:style-name="T9">III –</text:span><text:span text:style-name="T8"> pela pessoa idosa ou deficiente que se sentir lesada, junto ao veículo ou motorista infrator.</text:span></text:p>
      <text:p text:style-name="P24"><text:span text:style-name="T9">Art. 2º</text:span><text:span text:style-name="T8"> Fica a critério do Poder Executivo regulamentar a presente Lei.</text:span></text:p>
      <text:p text:style-name="P24"><text:span text:style-name="T9">Art. 3°</text:span><text:span text:style-name="T8"> Esta Lei entrará em vigor na data de sua publicação, revogadas as disposições em contrário.</text:span></text:p>
      <text:p text:style-name="P9"> </text:p>
      <text:p text:style-name="P14"/>
      <text:p text:style-name="P16"/>
      <text:p text:style-name="P16"/>
      <text:p text:style-name="P2"><text:span text:style-name="T5">Sala Jean Bazet, 16 de abril de 2010</text:span><text:span text:style-name="T6">.</text:span></text:p>
      <text:p text:style-name="P12"/>
      <text:p text:style-name="P12"/>
      <text:p text:style-name="P12">MARCOS MEDEIROS</text:p>
      <text:p text:style-name="P2"><text:span text:style-name="T6">VEREADOR – PTB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7"><draw:frame draw:style-name="fr2" draw:name="figura2" text:anchor-type="as-char" svg:width="3.36cm" svg:height="3.679cm" draw:z-index="18"><draw:image xlink:href="Pictures/100000000000007A00000097A95D91D7.jpg" xlink:type="simple" xlink:show="embed" xlink:actuate="onLoad"/></draw:frame></text:p>
      <text:p text:style-name="P13">CÂMARA MUNICIPAL DE NOVA FRIBURGO</text:p>
      <text:p text:style-name="P12">GABINETE DO VEREADOR MARCOS MEDEIROS</text:p>
      <text:p text:style-name="P15"/>
      <text:p text:style-name="P15">JUSTIFICATIVA</text:p>
      <text:p text:style-name="P15"/>
      <text:p text:style-name="P26"><text:tab/>O presente <text:span text:style-name="T7">PROJETO DE LEI </text:span>que <text:span text:style-name="T7">CRIA NO MUNICÍPIO DE NOVA FRIBURGO A CAMPANHA EDUCATIVA “MULTA MORAL”, DE RESPEITO ÁS VAGAS DE ESTACIONAMENTO PARA IDOSOS E DEFICIENTES, </text:span>objetiva promover, de forma ampla e criativa, a educação e conscientização de nossa população, especialmente daquela parcela que ainda não percebeu que tais pessoas carecem e fazem jus a direitos e garantias especiais, reforçando a advertência que já ocorre com as multas pecuniárias.</text:p>
      <text:p text:style-name="P26"><text:tab/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8"/>
      <text:p text:style-name="P19"/>
      <text:p text:style-name="P20"/>
      <text:p text:style-name="P20"/>
      <text:p text:style-name="P20"/>
      <text:p text:style-name="P2"><text:span text:style-name="T5">Sala Jean Bazet, 16 de abril de 2010</text:span><text:span text:style-name="T6">.</text:span></text:p>
      <text:p text:style-name="P2"><text:span text:style-name="T6"/></text:p>
      <text:p text:style-name="P4"/>
      <text:p text:style-name="P4">MARCOS MEDEIROS</text:p>
      <text:p text:style-name="P2"><text:span text:style-name="T1">VEREADOR - PTB</text:span><text:span text:style-name="T2"><draw:frame draw:style-name="fr1" draw:name="figura3" text:anchor-type="as-char" svg:width="7.62cm" svg:height="7.62cm" draw:z-index="0"><draw:image/></draw:frame></text:span><text:span text:style-name="T2"><draw:frame draw:style-name="fr1" draw:name="figura4" text:anchor-type="as-char" svg:width="0.318cm" svg:height="0.291cm" draw:z-index="0"><draw:image xlink:href="Pictures/100002000000000C0000000BD30E1D39.png" xlink:type="simple" xlink:show="embed" xlink:actuate="onLoad"/></draw:frame></text:span><text:span text:style-name="T2"><draw:frame draw:style-name="fr1" draw:name="figura5" text:anchor-type="as-char" svg:width="7.62cm" svg:height="7.62cm" draw:z-index="0"><draw:image/></draw:frame></text:span><text:span text:style-name="T2"><draw:frame draw:style-name="fr1" draw:name="figura6" text:anchor-type="as-char" svg:width="7.62cm" svg:height="7.62cm" draw:z-index="0"><draw:image/></draw:frame></text:span><text:span text:style-name="T2"><draw:frame draw:style-name="fr1" draw:name="figura7" text:anchor-type="as-char" svg:width="7.62cm" svg:height="7.62cm" draw:z-index="0"><draw:image/></draw:frame></text:span><text:span text:style-name="T2"><draw:frame draw:style-name="fr1" draw:name="figura8" text:anchor-type="as-char" svg:width="7.62cm" svg:height="7.62cm" draw:z-index="0"><draw:image/></draw:frame></text:span><text:span text:style-name="T2"><draw:frame draw:style-name="fr1" draw:name="figura9" text:anchor-type="as-char" svg:width="7.62cm" svg:height="7.62cm" draw:z-index="0"><draw:image/></draw:frame></text:span><text:span text:style-name="T2"><draw:frame draw:style-name="fr1" draw:name="figura10" text:anchor-type="as-char" svg:width="7.62cm" svg:height="7.62cm" draw:z-index="0"><draw:image/></draw:frame></text:span><text:span text:style-name="T2"><draw:frame draw:style-name="fr1" draw:name="figura11" text:anchor-type="as-char" svg:width="7.62cm" svg:height="7.62cm" draw:z-index="0"><draw:image/></draw:frame></text:span><text:span text:style-name="T2"><draw:frame draw:style-name="fr1" draw:name="figura12" text:anchor-type="as-char" svg:width="7.62cm" svg:height="7.62cm" draw:z-index="0"><draw:image/></draw:frame></text:span><text:span text:style-name="T2"><draw:frame draw:style-name="fr1" draw:name="figura13" text:anchor-type="as-char" svg:width="7.62cm" svg:height="7.62cm" draw:z-index="0"><draw:image/></draw:frame></text:span><text:span text:style-name="T2"><draw:frame draw:style-name="fr1" draw:name="figura14" text:anchor-type="as-char" svg:width="7.62cm" svg:height="7.62cm" draw:z-index="0"><draw:image/></draw:frame></text:span><text:span text:style-name="T2"><draw:frame draw:style-name="fr1" draw:name="figura15" text:anchor-type="as-char" svg:width="7.62cm" svg:height="7.62cm" draw:z-index="0"><draw:image/></draw:frame></text:span><text:span text:style-name="T2"><draw:frame draw:style-name="fr1" draw:name="figura16" text:anchor-type="as-char" svg:width="7.62cm" svg:height="7.62cm" draw:z-index="0"><draw:image/></draw:frame></text:span><text:span text:style-name="T2"><draw:frame draw:style-name="fr1" draw:name="figura17" text:anchor-type="as-char" svg:width="7.62cm" svg:height="7.62cm" draw:z-index="0"><draw:image/></draw:frame></text:span><text:span text:style-name="T2"><draw:frame draw:style-name="fr1" draw:name="figura18" text:anchor-type="as-char" svg:width="7.62cm" svg:height="7.62cm" draw:z-index="0"><draw:image/></draw:frame></text:span><text:span text:style-name="T2"><draw:frame draw:style-name="fr1" draw:name="figura19" text:anchor-type="as-char" svg:width="7.62cm" svg:height="7.62cm" draw:z-index="0"><draw:image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WW8Num4z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6T12:26:18</meta:creation-date>
    <dc:creator>Marcos Medeiros</dc:creator>
    <dc:date>2010-04-16T12:27:19</dc: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19" meta:object-count="0" meta:page-count="3" meta:paragraph-count="39" meta:word-count="400" meta:character-count="2630"/>
  </office:meta>
</office:document-meta>
</file>