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, que conste na ata dos nossos trabalhos desta Reunião, um </text:span><text:span text:style-name="T4">VOTO DE CONGRATULAÇÃO</text:span><text:span text:style-name="T3">, com a Ilma. Sra. KARIME LEÃO,</text:span><text:span text:style-name="T4"> </text:span><text:span text:style-name="T3">pelos relevantes serviços prestados à sociedade exercendo a função de Repórter <text:s/>na emissora do SBT.</text:span></text:p>
      <text:p text:style-name="P14"/>
      <text:p text:style-name="P14"/>
      <text:p text:style-name="P14"/>
      <text:p text:style-name="P14">Sala Dr. Jean Bazet, Nova Friburgo, 19 de Abril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17T14:18:21</meta:creation-date>
    <dc:creator>Marcos Medeiros</dc:creator>
    <dc:date>2010-04-19T16:42:32</dc:date>
    <meta:printed-by>Marcos Medeiros</meta:printed-by>
    <meta:print-date>2010-04-19T16:38:22</meta:print-date>
    <meta:editing-cycles>1</meta:editing-cycles>
    <meta:editing-duration>PT3M2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9" meta:character-count="509"/>
  </office:meta>
</office:document-meta>
</file>